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150%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15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16" style:parent-style-name="內文" style:family="paragraph">
      <style:paragraph-properties fo:line-height="0.4166in" fo:margin-left="0.125in" fo:text-indent="0.2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4166in" fo:margin-left="0.125in" fo:text-indent="0.2444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5in" fo:margin-left="2.4527in" fo:text-indent="-0.370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5in" fo:margin-left="2.4527in" fo:text-indent="-0.3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5in" fo:margin-left="2.4527in" fo:text-indent="-0.370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5in" fo:margin-left="2.4527in" fo:text-indent="-0.3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611in" fo:margin-left="2.4993in" fo:text-indent="-0.4173in">
        <style:tab-stops/>
      </style:paragraph-properties>
      <style:text-properties style:font-name="標楷體" style:font-name-asian="標楷體" fo:font-size="18pt" style:font-size-asian="18pt"/>
    </style:style>
    <style:style style:name="P90" style:parent-style-name="內文" style:family="paragraph">
      <style:paragraph-properties fo:text-align="start" fo:line-height="0.5555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text-align="center" fo:line-height="0.3472in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文藻外語</text:span><text:span text:style-name="T3">大學</text:span><text:span text:style-name="T4"><text:s/></text:span><text:span text:style-name="T5">傳播藝術系</text:span></text:p>
      <text:p text:style-name="P6"><text:span text:style-name="T7">學生申請</text:span><text:span text:style-name="T8">修課總學分數低於下限</text:span><text:span text:style-name="T9"><text:s/></text:span><text:span text:style-name="T10"><text:s/></text:span></text:p>
      <text:p text:style-name="P11">Application<text:s/>to<text:s/>Register for<text:s/>Fewer than the<text:s/>Minimum<text:s/>Number of<text:s/>Credits</text:p>
      <text:p text:style-name="P12"><text:span text:style-name="T13">家長同意書</text:span><text:span text:style-name="T14">Parental Consent</text:span></text:p>
      <text:p text:style-name="P15"/>
      <text:p text:style-name="P16"><text:span text:style-name="T17">學生</text:span><text:span text:style-name="T18">Name</text:span><text:span text:style-name="T19"><text:s text:c="12"/></text:span><text:span text:style-name="T20">學號</text:span><text:span text:style-name="T21">Student<text:s/></text:span><text:span text:style-name="T22">ID<text:s/></text:span><text:span text:style-name="T23">No.</text:span><text:span text:style-name="T24"><text:s text:c="12"/></text:span><text:span text:style-name="T25">係就讀於</text:span><text:span text:style-name="T26">日</text:span><text:span text:style-name="T27">四年制傳播藝術</text:span><text:span text:style-name="T28">系(科)</text:span><text:span text:style-name="T29"><text:s text:c="5"/></text:span><text:span text:style-name="T30">年級</text:span><text:span text:style-name="T31">Grade</text:span><text:span text:style-name="T32"><text:s text:c="5"/></text:span><text:span text:style-name="T33">班</text:span><text:span text:style-name="T34">Class</text:span><text:span text:style-name="T35">，</text:span><text:span text:style-name="T36"><text:s/>擬於</text:span><text:span text:style-name="T37"><text:s text:c="7"/></text:span><text:span text:style-name="T38">學年度</text:span><text:span text:style-name="T39"><text:s/></text:span><text:span text:style-name="T40">Academic year</text:span><text:span text:style-name="T41">第</text:span><text:span text:style-name="T42"><text:s text:c="6"/></text:span><text:span text:style-name="T43">學期</text:span><text:span text:style-name="T44">Semester</text:span><text:span text:style-name="T45">申</text:span><text:span text:style-name="T46">請</text:span><text:span text:style-name="T47">修課總學分數低於下限</text:span><text:span text:style-name="T48">10</text:span><text:span text:style-name="T49">學分</text:span><text:span text:style-name="T50">(</text:span><text:span text:style-name="T51">本學期修課學分數</text:span><text:span text:style-name="T52">共計</text:span><text:span text:style-name="T53"><text:s/></text:span><text:span text:style-name="T54"><text:s text:c="4"/></text:span><text:span text:style-name="T55">學分</text:span><text:span text:style-name="T56">C</text:span><text:span text:style-name="T57">redits</text:span><text:span text:style-name="T58">)</text:span><text:span text:style-name="T59">，</text:span><text:span text:style-name="T60">原因如</text:span><text:span text:style-name="T61">下</text:span><text:span text:style-name="T62">for the reason</text:span><text:span text:style-name="T63">：</text:span><text:span text:style-name="T64"><text:s/></text:span><text:span text:style-name="T65">______________________</text:span><text:span text:style-name="T66">______</text:span><text:span text:style-name="T67">_________</text:span><text:span text:style-name="T68">_</text:span><text:span text:style-name="T69">。</text:span></text:p>
      <text:p text:style-name="P70"><text:span text:style-name="T71">根據文藻外語大學學則辦法規定，應屆畢業生或其他特殊理由未能修習規定之最低學分數者，應提出申請，經核准後得不受限，但不得低於四學分，惟核准後不得要求退還學雜費，並不得領取當學期成績相關之獎助學金，本人已知悉並同意學生之所請。</text:span></text:p>
      <text:p text:style-name="P72"/>
      <text:p text:style-name="P73"><text:s text:c="6"/>此<text:s/>致</text:p>
      <text:p text:style-name="P74">文<text:s/>藻<text:s/>外<text:s/>語<text:s/>大<text:s/>學<text:s/>傳 播 藝 術 系</text:p>
      <text:p text:style-name="P75"/>
      <text:p text:style-name="P76"><text:span text:style-name="T77">家長簽章</text:span><text:span text:style-name="T78">Parent’s signature</text:span><text:span text:style-name="T79">：</text:span></text:p>
      <text:p text:style-name="P80"><text:span text:style-name="T81">電 <text:s text:c="3"/>話</text:span><text:span text:style-name="T82">Tel</text:span><text:span text:style-name="T83">：</text:span></text:p>
      <text:p text:style-name="P84"><text:span text:style-name="T85">住 <text:s text:c="3"/>址</text:span><text:span text:style-name="T86">Address</text:span><text:span text:style-name="T87">：</text:span></text:p>
      <text:p text:style-name="P88">導師簽章：</text:p>
      <text:p text:style-name="P89"/>
      <text:p text:style-name="P90"><text:span text:style-name="T91">中</text:span><text:span text:style-name="T92">　</text:span><text:span text:style-name="T93">華</text:span><text:span text:style-name="T94">　</text:span><text:span text:style-name="T95">民</text:span><text:span text:style-name="T96">　</text:span><text:span text:style-name="T97">國<text:s/></text:span><text:span text:style-name="T98"><text:s/></text:span><text:span text:style-name="T99"><text:s text:c="2"/>年 <text:s text:c="3"/>月 <text:s text:c="3"/>日</text:span></text:p>
      <text:p text:style-name="P100"><text:span text:style-name="T101">Date</text:span><text:span text:style-name="T102">　　　</text:span><text:span text:style-name="T103">yyyy</text:span><text:span text:style-name="T104">　　　</text:span><text:span text:style-name="T105">mm</text:span><text:span text:style-name="T106">　　　</text:span><text:span text:style-name="T107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2958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學院部             □休</dc:title>
    <meta:initial-creator>REGISTER</meta:initial-creator>
    <dc:creator>wenzao</dc:creator>
    <meta:creation-date>2017-04-10T05:12:00Z</meta:creation-date>
    <dc:date>2017-04-10T05:12:00Z</dc:date>
    <meta:print-date>2008-01-17T07:2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1" meta:character-count="599" meta:row-count="7" meta:non-whitespace-character-count="302"/>
  </office:meta>
</office:document-meta>
</file>