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3" style:parent-style-name="內文" style:family="paragraph">
      <style:paragraph-properties fo:line-height="0.25in"/>
      <style:text-properties fo:color="#FF0000" fo:font-size="16pt" style:font-size-asian="16pt" style:font-size-complex="16pt"/>
    </style:style>
    <style:style style:name="P4" style:parent-style-name="內文" style:family="paragraph">
      <style:paragraph-properties fo:line-height="0.25in"/>
      <style:text-properties fo:color="#FF0000"/>
    </style:style>
    <style:style style:name="P5" style:parent-style-name="內文" style:family="paragraph">
      <style:paragraph-properties fo:line-height="0.25in"/>
    </style:style>
    <style:style style:name="P6" style:parent-style-name="內文" style:family="paragraph">
      <style:paragraph-properties fo:line-height="0.25in"/>
    </style:style>
    <style:style style:name="P7" style:parent-style-name="內文" style:family="paragraph">
      <style:paragraph-properties fo:line-height="0.25in"/>
    </style:style>
    <style:style style:name="P8" style:parent-style-name="內文" style:family="paragraph">
      <style:paragraph-properties fo:line-height="0.25in"/>
    </style:style>
    <style:style style:name="P9" style:parent-style-name="內文" style:family="paragraph">
      <style:paragraph-properties fo:line-height="0.4027in"/>
      <style:text-properties fo:color="#FF0000" fo:font-size="16pt" style:font-size-asian="16pt" style:font-size-complex="16pt"/>
    </style:style>
    <style:style style:name="P10" style:parent-style-name="內文" style:family="paragraph">
      <style:text-properties fo:color="#FF0000" fo:font-size="16pt" style:font-size-asian="16pt" style:font-size-complex="16pt"/>
    </style:style>
    <style:style style:name="P11" style:parent-style-name="內文" style:list-style-name="LFO1" style:family="paragraph">
      <style:paragraph-properties fo:line-height="0.3194in" fo:text-indent="-0.5in"/>
      <style:text-properties fo:color="#FF0000" fo:font-size="16pt" style:font-size-asian="16pt" style:font-size-complex="16pt"/>
    </style:style>
    <style:style style:name="P12" style:parent-style-name="內文" style:list-style-name="LFO1" style:family="paragraph">
      <style:paragraph-properties fo:line-height="0.3194in" fo:text-indent="-0.5in"/>
      <style:text-properties fo:color="#FF0000" fo:font-size="16pt" style:font-size-asian="16pt" style:font-size-complex="16pt"/>
    </style:style>
    <style:style style:name="P13" style:parent-style-name="內文" style:list-style-name="LFO1" style:family="paragraph">
      <style:paragraph-properties fo:line-height="0.3194in" fo:text-indent="-0.5in"/>
      <style:text-properties fo:color="#FF0000" fo:font-size="16pt" style:font-size-asian="16pt" style:font-size-complex="16pt"/>
    </style:style>
    <style:style style:name="P14" style:parent-style-name="內文" style:list-style-name="LFO1" style:family="paragraph">
      <style:paragraph-properties fo:line-height="0.3194in"/>
      <style:text-properties fo:color="#FF0000" fo:font-size="16pt" style:font-size-asian="16pt" style:font-size-complex="16pt"/>
    </style:style>
    <style:style style:name="P15" style:parent-style-name="內文" style:list-style-name="LFO1" style:family="paragraph">
      <style:paragraph-properties fo:line-height="0.3194in"/>
      <style:text-properties fo:color="#FF0000" fo:font-size="16pt" style:font-size-asian="16pt" style:font-size-complex="16pt"/>
    </style:style>
    <style:style style:name="P16" style:parent-style-name="內文" style:list-style-name="LFO1" style:family="paragraph">
      <style:paragraph-properties fo:line-height="0.3194in"/>
      <style:text-properties fo:color="#FF0000" fo:font-size="16pt" style:font-size-asian="16pt" style:font-size-complex="16pt"/>
    </style:style>
    <style:style style:name="P17" style:parent-style-name="內文" style:list-style-name="LFO1" style:family="paragraph">
      <style:paragraph-properties fo:line-height="0.3194in"/>
      <style:text-properties fo:color="#FF0000" fo:font-size="16pt" style:font-size-asian="16pt" style:font-size-complex="16pt"/>
    </style:style>
    <style:style style:name="P18" style:parent-style-name="內文" style:list-style-name="LFO1" style:family="paragraph">
      <style:paragraph-properties fo:line-height="0.3194in"/>
      <style:text-properties fo:color="#FF0000" fo:font-size="16pt" style:font-size-asian="16pt" style:font-size-complex="16pt"/>
    </style:style>
    <style:style style:name="P19" style:parent-style-name="內文" style:list-style-name="LFO1" style:family="paragraph">
      <style:paragraph-properties fo:line-height="0.3194in"/>
      <style:text-properties fo:color="#FF0000" fo:font-size="16pt" style:font-size-asian="16pt" style:font-size-complex="16pt"/>
    </style:style>
    <style:style style:name="P20" style:parent-style-name="內文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　　　　　文　藻　外　語　大<text:s text:c="2"/>學　函(稿)</text:p>
      <text:p text:style-name="內文">　　　　　　　　　　　　　　　地<text:s text:c="2"/>址：80793高雄市三民區民族一路900號</text:p>
      <text:p text:style-name="內文">　　　　　　　　　　　　　　　聯絡人：</text:p>
      <text:p text:style-name="內文">　　　　　　　　　　　　　　　電　話：07-3426031轉6502</text:p>
      <text:p text:style-name="內文">　　　　　　　　　　　　　　　傳<text:s text:c="2"/>真：07-3108957</text:p>
      <text:p text:style-name="P2">受文者地址(含郵遞區號)：</text:p>
      <text:p text:style-name="P3">受文者：(請寫機關行號正式全名)</text:p>
      <text:p text:style-name="P4">發文日期：中華民國<text:s text:c="2"/>年<text:s text:c="2"/>月<text:s text:c="2"/>日</text:p>
      <text:p text:style-name="P5">發文字號：</text:p>
      <text:p text:style-name="P6">速別：</text:p>
      <text:p text:style-name="P7">密等及解密條件或保密期限：</text:p>
      <text:p text:style-name="P8">附件：拍攝企劃書</text:p>
      <text:p text:style-name="P9">主旨：本校傳播藝術系四年級同學畢業專題製作課程，需拍攝貴單位舉辦之全民運動會開幕畫面，懇請惠允於活動期間攝影取景。</text:p>
      <text:p text:style-name="P10">說明：</text:p>
      <text:list text:style-name="LFO1" text:continue-numbering="true">
        <text:list-item>
          <text:p text:style-name="P11">拍攝時間：107年1月15日9:00~16:00</text:p>
        </text:list-item>
        <text:list-item>
          <text:p text:style-name="P12">拍攝地點：高雄巨蛋</text:p>
        </text:list-item>
        <text:list-item>
          <text:p text:style-name="P13">申請人資料：</text:p>
          <text:list text:continue-numbering="true">
            <text:list-item>
              <text:p text:style-name="P14">所屬學校：文藻外語大學四技部</text:p>
            </text:list-item>
            <text:list-item>
              <text:p text:style-name="P15">所屬科系：傳播藝術系</text:p>
            </text:list-item>
            <text:list-item>
              <text:p text:style-name="P16">課名：畢業專題製作</text:p>
            </text:list-item>
            <text:list-item>
              <text:p text:style-name="P17">姓名：</text:p>
            </text:list-item>
            <text:list-item>
              <text:p text:style-name="P18">學號：</text:p>
            </text:list-item>
            <text:list-item>
              <text:p text:style-name="P19">連絡方式：</text:p>
            </text:list-item>
          </text:list>
        </text:list-item>
      </text:list>
      <text:p text:style-name="P20"/>
      <text:p text:style-name="內文">正本：(即受文者)</text:p>
      <text:p text:style-name="內文">副本：本校傳播藝術系</text:p>
      <text:p text:style-name="內文"/>
      <text:p text:style-name="內文"><text:span text:style-name="T21">(</text:span><text:span text:style-name="T22">紅字為必填，</text:span><text:span text:style-name="T23">填妥後連同拍片企劃書</text:span><text:span text:style-name="T24">於拍片前</text:span><text:span text:style-name="T25">10</text:span><text:span text:style-name="T26">個工作天</text:span><text:span text:style-name="T27">回傳</text:span><text:span text:style-name="T28">ca0002</text:span><text:span text:style-name="T29">@mail.</text:span><text:span text:style-name="T30">wzu</text:span><text:span text:style-name="T31">.edu.tw</text:span><text:span text:style-name="T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tab/>　　　　　　　　　　　　　　　　　　　檔　　號：</text:p>
        <text:p text:style-name="頁首"><text:tab/>　　　　　　　　　　　　　　　　　　　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　藻　外　語　學　院　函</dc:title>
    <meta:initial-creator>SuperXP</meta:initial-creator>
    <dc:creator>wenzao</dc:creator>
    <meta:creation-date>2018-01-17T08:32:00Z</meta:creation-date>
    <dc:date>2018-01-17T08:33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