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/>
      </text:list-level-style-number>
    </text:list-style>
    <text:list-style style:name="LFO3">
      <text:list-level-style-bullet text:level="1" text:bullet-char="‧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/>
      </text:list-level-style-bullet>
    </text:list-style>
    <text:list-style style:name="LFO5">
      <text:list-level-style-bullet text:level="1" text:bullet-char="‧">
        <style:list-level-properties text:space-before="0in" text:min-label-width="0.166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indent="0.8333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-asian="標楷體" fo:color="#000000"/>
    </style:style>
    <style:style style:name="TableColumn36" style:family="table-column">
      <style:table-column-properties style:column-width="1.0194in" style:use-optimal-column-width="false"/>
    </style:style>
    <style:style style:name="TableColumn37" style:family="table-column">
      <style:table-column-properties style:column-width="0.2486in" style:use-optimal-column-width="false"/>
    </style:style>
    <style:style style:name="TableColumn38" style:family="table-column">
      <style:table-column-properties style:column-width="1.7576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2562in" style:use-optimal-column-width="false"/>
    </style:style>
    <style:style style:name="Table35" style:family="table">
      <style:table-properties style:width="5.5319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Row96" style:family="table-row">
      <style:table-row-properties style:min-row-height="0.037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037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037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Row122" style:family="table-row">
      <style:table-row-properties style:min-row-height="0.037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Row131" style:family="table-row">
      <style:table-row-properties style:min-row-height="0.037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0.0375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0.074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Row158" style:family="table-row">
      <style:table-row-properties style:min-row-height="0.037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Row167" style:family="table-row">
      <style:table-row-properties style:min-row-height="0.081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Row176" style:family="table-row">
      <style:table-row-properties style:min-row-height="0.2381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75in" fo:text-indent="-0.175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P192" style:parent-style-name="內文" style:family="paragraph">
      <style:paragraph-properties fo:text-align="justify"/>
      <style:text-properties style:font-name-asian="標楷體" fo:color="#000000"/>
    </style:style>
    <style:style style:name="P193" style:parent-style-name="內文" style:family="paragraph">
      <style:paragraph-properties fo:text-align="justify"/>
      <style:text-properties style:font-name-asian="標楷體" fo:color="#000000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P197" style:parent-style-name="內文" style:family="paragraph">
      <style:paragraph-properties fo:text-align="justify"/>
      <style:text-properties style:font-name-asian="標楷體" fo:color="#000000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P204" style:parent-style-name="內文" style:family="paragraph">
      <style:paragraph-properties fo:text-align="justify"/>
      <style:text-properties style:font-name-asian="標楷體" fo:color="#000000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Row208" style:family="table-row">
      <style:table-row-properties style:min-row-height="0.0375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color="#FF0000"/>
    </style:style>
    <style:style style:name="TableRow212" style:family="table-row">
      <style:table-row-properties style:min-row-height="0.0375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P216" style:parent-style-name="內文" style:family="paragraph">
      <style:paragraph-properties fo:text-align="justify"/>
      <style:text-properties style:font-name-asian="標楷體" fo:color="#000000"/>
    </style:style>
    <style:style style:name="P217" style:parent-style-name="內文" style:family="paragraph">
      <style:paragraph-properties fo:text-align="justify"/>
      <style:text-properties style:font-name-asian="標楷體" fo:color="#000000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P219" style:parent-style-name="內文" style:family="paragraph">
      <style:paragraph-properties fo:text-align="justify"/>
      <style:text-properties style:font-name-asian="標楷體" fo:color="#000000"/>
    </style:style>
    <style:style style:name="P220" style:parent-style-name="內文" style:family="paragraph">
      <style:paragraph-properties fo:text-align="justify"/>
      <style:text-properties style:font-name-asian="標楷體" fo:color="#000000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  <style:style style:name="TableRow226" style:family="table-row">
      <style:table-row-properties style:min-row-height="0.037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color="#FF0000"/>
    </style:style>
    <style:style style:name="TableRow230" style:family="table-row">
      <style:table-row-properties style:min-row-height="0.037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P234" style:parent-style-name="內文" style:family="paragraph">
      <style:paragraph-properties fo:text-align="justify"/>
      <style:text-properties style:font-name-asian="標楷體" fo:color="#000000"/>
    </style:style>
    <style:style style:name="P235" style:parent-style-name="內文" style:family="paragraph">
      <style:paragraph-properties fo:text-align="justify"/>
      <style:text-properties style:font-name-asian="標楷體" fo:color="#000000"/>
    </style:style>
    <style:style style:name="P236" style:parent-style-name="內文" style:family="paragraph">
      <style:paragraph-properties fo:break-before="page" fo:text-align="center" fo:margin-top="0.0416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fo:text-align="center" fo:margin-top="0.0416in"/>
    </style:style>
    <style:style style:name="T2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fo:text-align="justify" fo:text-indent="0.6666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olumn245" style:family="table-column">
      <style:table-column-properties style:column-width="0.7694in" style:use-optimal-column-width="false"/>
    </style:style>
    <style:style style:name="TableColumn246" style:family="table-column">
      <style:table-column-properties style:column-width="2.75in" style:use-optimal-column-width="false"/>
    </style:style>
    <style:style style:name="TableColumn247" style:family="table-column">
      <style:table-column-properties style:column-width="1.0097in" style:use-optimal-column-width="false"/>
    </style:style>
    <style:style style:name="TableColumn248" style:family="table-column">
      <style:table-column-properties style:column-width="1.5097in" style:use-optimal-column-width="false"/>
    </style:style>
    <style:style style:name="Table244" style:family="table">
      <style:table-properties style:width="6.0388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style:language-asian="ja" style:country-asian="JP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/>
    </style:style>
    <style:style style:name="TableColumn295" style:family="table-column">
      <style:table-column-properties style:column-width="2.6444in" style:use-optimal-column-width="false"/>
    </style:style>
    <style:style style:name="TableColumn296" style:family="table-column">
      <style:table-column-properties style:column-width="1.125in" style:use-optimal-column-width="false"/>
    </style:style>
    <style:style style:name="TableColumn297" style:family="table-column">
      <style:table-column-properties style:column-width="2.2687in" style:use-optimal-column-width="false"/>
    </style:style>
    <style:style style:name="Table294" style:family="table">
      <style:table-properties style:width="6.0381in" fo:margin-left="0in" table: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311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312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313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314" style:parent-style-name="內文" style:family="paragraph">
      <style:paragraph-properties style:vertical-align="baseline" style:line-height-at-least="0.25in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text-indent="0.1666in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text-align="center" fo:text-indent="0.1666in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center" fo:text-indent="0.1666in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center" fo:text-indent="0.1666in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text-align="center" fo:text-indent="0.1666in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text-align="center" fo:text-indent="0.1666in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Column362" style:family="table-column">
      <style:table-column-properties style:column-width="0.427in" style:use-optimal-column-width="false"/>
    </style:style>
    <style:style style:name="TableColumn363" style:family="table-column">
      <style:table-column-properties style:column-width="2.5923in" style:use-optimal-column-width="false"/>
    </style:style>
    <style:style style:name="TableColumn364" style:family="table-column">
      <style:table-column-properties style:column-width="0.4909in" style:use-optimal-column-width="false"/>
    </style:style>
    <style:style style:name="TableColumn365" style:family="table-column">
      <style:table-column-properties style:column-width="2.5284in" style:use-optimal-column-width="false"/>
    </style:style>
    <style:style style:name="Table361" style:family="table">
      <style:table-properties style:width="6.0388in" fo:margin-left="0in" table:align="center"/>
    </style:style>
    <style:style style:name="TableRow366" style:family="table-row">
      <style:table-row-properties style:min-row-height="0.2166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-asian="標楷體" fo:color="#000000"/>
    </style:style>
    <style:style style:name="TableRow377" style:family="table-row">
      <style:table-row-properties style:min-row-height="0.2166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color="#000000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0.2166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color="#000000"/>
    </style:style>
    <style:style style:name="TableRow399" style:family="table-row">
      <style:table-row-properties style:min-row-height="0.2166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2166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olumn428" style:family="table-column">
      <style:table-column-properties style:column-width="1.0194in" style:use-optimal-column-width="false"/>
    </style:style>
    <style:style style:name="TableColumn429" style:family="table-column">
      <style:table-column-properties style:column-width="1.125in" style:use-optimal-column-width="false"/>
    </style:style>
    <style:style style:name="TableColumn430" style:family="table-column">
      <style:table-column-properties style:column-width="1.125in" style:use-optimal-column-width="false"/>
    </style:style>
    <style:style style:name="TableColumn431" style:family="table-column">
      <style:table-column-properties style:column-width="1in" style:use-optimal-column-width="false"/>
    </style:style>
    <style:style style:name="TableColumn432" style:family="table-column">
      <style:table-column-properties style:column-width="0.875in" style:use-optimal-column-width="false"/>
    </style:style>
    <style:style style:name="TableColumn433" style:family="table-column">
      <style:table-column-properties style:column-width="0.875in" style:use-optimal-column-width="false"/>
    </style:style>
    <style:style style:name="Table427" style:family="table">
      <style:table-properties style:width="6.0194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color="#00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color="#000000"/>
    </style:style>
    <style:style style:name="TableColumn483" style:family="table-column">
      <style:table-column-properties style:column-width="6.0388in" style:use-optimal-column-width="false"/>
    </style:style>
    <style:style style:name="Table482" style:family="table">
      <style:table-properties style:width="6.0388in" fo:margin-left="0in" table:align="center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P492" style:parent-style-name="內文" style:family="paragraph">
      <style:paragraph-properties fo:text-indent="0.2916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文藻外語大學傳播藝術系學生實習成果報告</text:p>
      <text:p text:style-name="P4"/>
      <text:p text:style-name="P5"/>
      <text:p text:style-name="P6"><text:span text:style-name="T7"><draw:frame draw:z-index="251657728" draw:id="id0" draw:style-name="a0" draw:name="Text Box 4" text:anchor-type="paragraph" svg:x="1.32639in" svg:y="0.02778in" svg:width="3.875in" svg:height="2.25694in" style:rel-width="scale" style:rel-height="scale"><draw:text-box><text:p text:style-name="內文"><text:span text:style-name="T8">實習活動名稱：傳播藝術系</text:span><text:span text:style-name="T9"><text:s text:c="4"/></text:span><text:span text:style-name="T10">學年度</text:span><text:span text:style-name="T11">暑</text:span><text:span text:style-name="T12">期實習</text:span></text:p><text:p text:style-name="P13">實習公司：</text:p><text:p text:style-name="P14">實習期間：　　年　 月　 日至　 年　 月 　日</text:p><text:p text:style-name="P15">實 習 人：</text:p><text:p text:style-name="P16">(班級/學號/姓名)</text:p><text:p text:style-name="P17">實習單位督導：</text:p><text:p text:style-name="P18">督導聯絡電話：</text:p><text:p text:style-name="內文"><text:span text:style-name="T19">督導</text:span><text:span text:style-name="T20">e-mail</text:span><text:span text:style-name="T21">：</text:span></text:p><text:p text:style-name="P22"/><text:p text:style-name="P23"/><text:p text:style-name="P24"/><text:p text:style-name="內文"/></draw:text-box><svg:title/><svg:desc/></draw:frame></text:span></text:p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文藻外語</text:span><text:span text:style-name="T32">大</text:span><text:span text:style-name="T33">學傳播藝術系學生實習成果報告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實習活動名稱</text:span></text:p>
          </table:table-cell>
          <table:covered-table-cell/>
          <table:table-cell table:style-name="TableCell45" table:number-columns-spanned="3">
            <text:p text:style-name="內文"><text:span text:style-name="T46">實習活動名稱：傳播藝術系</text:span><text:span text:style-name="T47"><text:s text:c="4"/></text:span><text:span text:style-name="T48">學年度</text:span><text:span text:style-name="T49">暑期實習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實習</text:span><text:span text:style-name="T54">公司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習</text:span><text:span text:style-name="T61">部門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習活動（工作流程）介紹</text:span></text:p>
          </table:table-cell>
          <table:covered-table-cell/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工作日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日期</text:span></text:p>
          </table:table-cell>
          <table:table-cell table:style-name="TableCell104" table:number-columns-spanned="2">
            <text:p text:style-name="P105"><text:span text:style-name="T106">交辦事項</text:span></text:p>
          </table:table-cell>
          <table:covered-table-cell/>
          <table:table-cell table:style-name="TableCell107">
            <text:p text:style-name="P108"><text:span text:style-name="T109">進度</text:span></text:p>
          </table:table-cell>
          <table:table-cell table:style-name="TableCell110">
            <text:p text:style-name="P111"><text:span text:style-name="T112">督導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實習成果及心得（具體收穫事項、與校內學習映證並附活動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5">
            <text:p text:style-name="P210"><text:span text:style-name="T211">檢討建議（對校內課程、對實習辦理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對實習機構與日後想來該機構實習的學弟妹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6"/>
      <text:p text:style-name="P237"><text:span text:style-name="T238">實習滿意度問卷</text:span></text:p>
      <text:p text:style-name="P239"><text:span text:style-name="T240">實習活動名稱：</text:span><text:span text:style-name="T241">傳播藝術系</text:span><text:span text:style-name="T242"><text:s text:c="2"/></text:span><text:span text:style-name="T243"><text:s text:c="2"/>學年度暑期校外實習活動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單位名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統一編號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地址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承辦人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電話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傳真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e-mai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手機</text:span></text:p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實習工作內容：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工作內容</text:span></text:p>
          </table:table-cell>
          <table:table-cell table:style-name="TableCell302">
            <text:p text:style-name="P303"><text:span text:style-name="T304">時數</text:span></text:p>
          </table:table-cell>
          <table:table-cell table:style-name="TableCell305">
            <text:p text:style-name="P306"><text:span text:style-name="T307">具體成果</text:span></text:p>
          </table:table-cell>
        </table:table-row>
        <table:table-row table:style-name="TableRow308">
          <table:table-cell table:style-name="TableCell309">
            <text:p text:style-name="P310">1.</text:p>
            <text:p text:style-name="P311">2.</text:p>
            <text:p text:style-name="P312">3.</text:p>
            <text:p text:style-name="P313">4.</text:p>
            <text:p text:style-name="P314"><text:span text:style-name="T315">5.</text:span></text:p>
          </table:table-cell>
          <table:table-cell table:style-name="TableCell316">
            <text:p text:style-name="P317"><text:span text:style-name="T318"><text:s text:c="4"/></text:span><text:span text:style-name="T319">小時</text:span></text:p>
            <text:p text:style-name="P320"><text:span text:style-name="T321"><text:s text:c="4"/></text:span><text:span text:style-name="T322">小時</text:span></text:p>
            <text:p text:style-name="P323"><text:span text:style-name="T324"><text:s text:c="4"/></text:span><text:span text:style-name="T325">小時</text:span></text:p>
            <text:p text:style-name="P326"><text:span text:style-name="T327"><text:s text:c="4"/></text:span><text:span text:style-name="T328">小時</text:span></text:p>
            <text:p text:style-name="P329"><text:span text:style-name="T330"><text:s text:c="4"/></text:span><text:span text:style-name="T331">小時</text:span></text:p>
            <text:p text:style-name="P332"><text:span text:style-name="T333"><text:s text:c="4"/></text:span><text:span text:style-name="T334">小時</text:span>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p text:style-name="P343"/>
      <text:p text:style-name="P344"><text:span text:style-name="T345"><text:s text:c="7"/></text:span><text:span text:style-name="T346">實習效益點檢表（請用分數表示您對本次實習的滿意度。非常同意</text:span><text:span text:style-name="T347">:5</text:span><text:span text:style-name="T348">，同意：</text:span><text:span text:style-name="T349">4</text:span><text:span text:style-name="T350">，沒意見：</text:span><text:span text:style-name="T351">3</text:span><text:span text:style-name="T352">，</text:span><text:span text:style-name="T353"><text:s/></text:span><text:span text:style-name="T354">不同意：</text:span><text:span text:style-name="T355">2</text:span><text:span text:style-name="T356">，</text:span><text:span text:style-name="T357"><text:s/></text:span><text:span text:style-name="T358">非常不同意：</text:span><text:span text:style-name="T359">1</text:span><text:span text:style-name="T360">。）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/></text:p>
          </table:table-cell>
          <table:table-cell table:style-name="TableCell369">
            <text:p text:style-name="P370"><text:span text:style-name="T371">提高在校學習效果</text:span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pan text:style-name="T376">學習如何收集資料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擴大學生視野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進一步應用知識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吸收業界新知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培養獨立自主、負責的精神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了解適合業界需求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建立良好人際關係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使日後學習方向上更具適域性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培養團隊合作精神</text:span></text:p>
          </table:table-cell>
        </table:table-row>
      </table:table>
      <text:p text:style-name="P421"/>
      <text:p text:style-name="P422"><text:span text:style-name="T423">實習學生之福利</text:span><text:span text:style-name="T424"><text:s/>(</text:span><text:span text:style-name="T425">若無提供則無須勾選</text:span><text:span text:style-name="T426">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津貼</text:span></text:p>
          </table:table-cell>
          <table:table-cell table:style-name="TableCell438">
            <text:p text:style-name="P439"><text:span text:style-name="T440">交通</text:span></text:p>
          </table:table-cell>
          <table:table-cell table:style-name="TableCell441">
            <text:p text:style-name="P442"><text:span text:style-name="T443">膳食</text:span></text:p>
          </table:table-cell>
          <table:table-cell table:style-name="TableCell444">
            <text:p text:style-name="P445"><text:span text:style-name="T446">宿舍</text:span></text:p>
          </table:table-cell>
          <table:table-cell table:style-name="TableCell447">
            <text:p text:style-name="P448"><text:span text:style-name="T449">團保</text:span></text:p>
          </table:table-cell>
          <table:table-cell table:style-name="TableCell450">
            <text:p text:style-name="P451"><text:span text:style-name="T452">其他建議</text:span></text:p>
          </table:table-cell>
        </table:table-row>
        <table:table-row table:style-name="TableRow453">
          <table:table-cell table:style-name="TableCell454">
            <text:p text:style-name="內文"><text:span text:style-name="T455"><text:s/></text:span><text:span text:style-name="T456">滿意</text:span></text:p>
            <text:p text:style-name="內文"><text:span text:style-name="T457"><text:s/></text:span><text:span text:style-name="T458">不滿意</text:span></text:p>
          </table:table-cell>
          <table:table-cell table:style-name="TableCell459">
            <text:p text:style-name="內文"><text:span text:style-name="T460"><text:s/></text:span><text:span text:style-name="T461">滿意</text:span></text:p>
            <text:p text:style-name="內文"><text:span text:style-name="T462"><text:s/></text:span><text:span text:style-name="T463">不滿意</text:span></text:p>
          </table:table-cell>
          <table:table-cell table:style-name="TableCell464">
            <text:p text:style-name="內文"><text:span text:style-name="T465"><text:s/></text:span><text:span text:style-name="T466">滿意</text:span></text:p>
            <text:p text:style-name="內文"><text:span text:style-name="T467">不滿意</text:span></text:p>
          </table:table-cell>
          <table:table-cell table:style-name="TableCell468">
            <text:p text:style-name="內文"><text:span text:style-name="T469"><text:s/></text:span><text:span text:style-name="T470">滿意</text:span></text:p>
            <text:p text:style-name="內文"><text:span text:style-name="T471">不滿意</text:span></text:p>
          </table:table-cell>
          <table:table-cell table:style-name="TableCell472">
            <text:p text:style-name="內文"><text:span text:style-name="T473"><text:s/></text:span><text:span text:style-name="T474">滿意</text:span></text:p>
            <text:p text:style-name="內文"><text:span text:style-name="T475">不滿意</text:span></text:p>
          </table:table-cell>
          <table:table-cell table:style-name="TableCell476">
            <text:p text:style-name="P477"/>
            <text:p text:style-name="P478"/>
          </table:table-cell>
        </table:table-row>
      </table:table>
      <text:p text:style-name="P479"/>
      <text:p text:style-name="P480"><text:span text:style-name="T481">建議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><text:span text:style-name="T49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125in"/>
      </text:list-level-style-number>
    </text:list-style>
    <text:list-style style:name="LFO3">
      <text:list-level-style-bullet text:level="1" text:bullet-char="‧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bullet-char="‧">
        <style:list-level-properties text:space-before="0in" text:min-label-width="0.1666in"/>
      </text:list-level-style-bullet>
    </text:list-style>
    <text:list-style style:name="LFO5">
      <text:list-level-style-bullet text:level="1" text:bullet-char="‧">
        <style:list-level-properties text:space-before="0in" text:min-label-width="0.1666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8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43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right="0.6013in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實習成績考評表</dc:title>
    <meta:initial-creator>張慧美</meta:initial-creator>
    <dc:creator>wenzao</dc:creator>
    <meta:creation-date>2017-11-01T00:26:00Z</meta:creation-date>
    <dc:date>2017-11-01T00:26:00Z</dc:date>
    <meta:print-date>2009-02-03T06:0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2" meta:character-count="952" meta:row-count="6" meta:non-whitespace-character-count="811"/>
  </office:meta>
</office:document-meta>
</file>