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-0.296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03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370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703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03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370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703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03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370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1.068in"/>
    </style:style>
    <style:style style:name="TableColumn12" style:family="table-column">
      <style:table-column-properties style:column-width="0.6145in"/>
    </style:style>
    <style:style style:name="TableColumn13" style:family="table-column">
      <style:table-column-properties style:column-width="0.2861in"/>
    </style:style>
    <style:style style:name="TableColumn14" style:family="table-column">
      <style:table-column-properties style:column-width="0.2965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6625in"/>
    </style:style>
    <style:style style:name="TableColumn17" style:family="table-column">
      <style:table-column-properties style:column-width="0.3298in"/>
    </style:style>
    <style:style style:name="TableColumn18" style:family="table-column">
      <style:table-column-properties style:column-width="1.5861in"/>
    </style:style>
    <style:style style:name="Table9" style:family="table">
      <style:table-properties style:width="6.9118in" fo:margin-left="0in" table:align="center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984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FF0000" fo:font-size="10pt" style:font-size-asian="10pt" style:font-size-complex="10pt"/>
    </style:style>
    <style:style style:name="TableRow106" style:family="table-row">
      <style:table-row-properties style:min-row-height="0.896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FF0000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FF0000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FF0000" fo:font-size="10pt" style:font-size-asian="10pt" style:font-size-complex="10pt"/>
    </style:style>
    <style:style style:name="TableRow117" style:family="table-row">
      <style:table-row-properties style:min-row-height="1.181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FF0000" fo:font-size="10pt" style:font-size-asian="10pt" style:font-size-complex="10pt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FF0000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FF0000" fo:font-size="10pt" style:font-size-asian="10pt" style:font-size-complex="10pt"/>
    </style:style>
    <style:style style:name="TableRow131" style:family="table-row">
      <style:table-row-properties style:min-row-height="0.5909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590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fo:color="#FF0000" style:font-size-complex="12pt"/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75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77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79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201" style:parent-style-name="清單段落" style:list-style-name="LFO1" style:family="paragraph">
      <style:paragraph-properties fo:margin-left="0.0368in" fo:margin-right="-0.4333in">
        <style:tab-stops/>
      </style:paragraph-properties>
      <style:text-properties style:font-name="Arial" style:font-name-asian="標楷體" style:font-name-complex="Arial" style:font-size-complex="12pt"/>
    </style:style>
    <style:style style:name="P202" style:parent-style-name="清單段落" style:list-style-name="LFO1" style:family="paragraph">
      <style:paragraph-properties fo:margin-left="0.0368in">
        <style:tab-stops/>
      </style:paragraph-properties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傳播藝術系</text:span><text:span text:style-name="T5">實習機構審核申請書</text:span><text:span text:style-name="T6"><text:line-break/></text:span><text:span text:style-name="T7">申請日期：　　年　　月　　日</text:span><text:span text:style-name="T8">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＊</text:span><text:span text:style-name="T23">申請實習期間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需求時數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內文"><text:span text:style-name="T31">＊</text:span><text:span text:style-name="T32">課程名稱</text:span></text:p>
          </table:table-cell>
          <table:covered-table-cell/>
          <table:table-cell table:style-name="TableCell33">
            <text:p text:style-name="內文"><text:span text:style-name="T34"></text:span><text:span text:style-name="T35">產業實習(160)</text:span><text:span text:style-name="T36"><text:line-break/></text:span><text:span text:style-name="T37"></text:span><text:span text:style-name="T38">專業實習(320)</text:span></text:p>
          </table:table-cell>
        </table:table-row>
        <table:table-row table:style-name="TableRow39">
          <table:table-cell table:style-name="TableCell40">
            <text:p text:style-name="P41"><text:span text:style-name="T42">＊</text:span><text:span text:style-name="T43">班級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＊</text:span><text:span text:style-name="T49">姓名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＊</text:span><text:span text:style-name="T55">學號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＊</text:span><text:span text:style-name="T62">電話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＊</text:span><text:span text:style-name="T68">e-mail</text:span>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＊</text:span><text:span text:style-name="T75">機構名稱</text:span></text:p>
            <text:p text:style-name="P76">(正式全名)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＊</text:span><text:span text:style-name="T83">公司網址</text:span>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＊</text:span><text:span text:style-name="T90">公司地址</text:span></text:p>
            <text:p text:style-name="P91">(含郵遞區號)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實習聯絡人</text:p>
          </table:table-cell>
          <table:table-cell table:style-name="TableCell97" table:number-columns-spanned="8">
            <text:p text:style-name="P98">姓名：　　　　　電話：<text:s text:c="11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＊</text:span><text:span text:style-name="T103">公司規模</text:span></text:p>
          </table:table-cell>
          <table:table-cell table:style-name="TableCell104" table:number-columns-spanned="8">
            <text:p text:style-name="P105">(資本額/營業額/員工數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＊</text:span><text:span text:style-name="T110">主要營業項目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公司統一編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＊</text:span><text:span text:style-name="T121">欲實習部門</text:span></text:p>
          </table:table-cell>
          <table:table-cell table:style-name="TableCell122" table:number-columns-spanned="2">
            <text:p text:style-name="P123"/>
            <text:p text:style-name="P124"/>
          </table:table-cell>
          <table:covered-table-cell/>
          <table:table-cell table:style-name="TableCell125" table:number-columns-spanned="3">
            <text:p text:style-name="P126"><text:span text:style-name="T127">＊</text:span><text:span text:style-name="T128">工作內容</text:span>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該公司提供實習期間</text:p>
          </table:table-cell>
          <table:table-cell table:style-name="TableCell134" table:number-columns-spanned="8">
            <text:p text:style-name="P135">年　 <text:s/>月 　 日~ <text:s/>　 年 　 月 　 日，共 <text:s text:c="3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＊</text:span><text:span text:style-name="T140">公司意願</text:span></text:p>
          </table:table-cell>
          <table:table-cell table:style-name="TableCell141" table:number-columns-spanned="8">
            <text:p text:style-name="P142"><text:span text:style-name="T143"></text:span><text:span text:style-name="T144">願意提供</text:span><text:span text:style-name="T145"><text:s/></text:span><text:span text:style-name="T146"><text:s/></text:span><text:span text:style-name="T147"><text:s text:c="2"/></text:span><text:span text:style-name="T148">個月的實習</text:span><text:span text:style-name="T149">。(</text:span><text:span text:style-name="T150"></text:span><text:span text:style-name="T151">已附實習機構回函表如附件)</text:span></text:p>
            <text:p text:style-name="P152"><text:span text:style-name="T153"></text:span><text:span text:style-name="T154">尚未聯繫，需於審核通過後請系辦協助發文</text:span><text:span text:style-name="T155">(勾此項者需於</text:span><text:span text:style-name="T156">4/15</text:span><text:span text:style-name="T157">前回傳</text:span><text:span text:style-name="T158">申請表單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＊</text:span><text:span text:style-name="T164">公司介紹(圖/文</text:span><text:span text:style-name="T165">，其他相關資料可以附件另傳</text:span><text:span text:style-name="T166">)</text:span></text:p>
          </table:table-cell>
          <table:table-cell table:style-name="TableCell167" table:number-columns-spanned="8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01">本申請單請於5/15前(需發文者4/15前)回傳93171@mail.wzu.edu.tw俾便審核。</text:p>
        </text:list-item>
        <text:list-item>
          <text:p text:style-name="P202"><text:span text:style-name="T203">有標註＊號的欄位為必填，</text:span><text:span text:style-name="T204">未</text:span><text:span text:style-name="T205">填寫完全者恕</text:span><text:span text:style-name="T206">不送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296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03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370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703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03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370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703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03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370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wenzao</dc:creator>
    <meta:creation-date>2017-11-01T00:31:00Z</meta:creation-date>
    <dc:date>2017-11-01T00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