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justify" fo:line-height="115%" fo:text-indent="0.39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widows="2" fo:orphans="2" fo:line-height="115%" fo:margin-left="0.6694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fo:widows="2" fo:orphans="2" fo:line-height="115%" fo:margin-left="0.6694in" fo:text-indent="-0.3347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widows="2" fo:orphans="2" fo:line-height="115%" fo:margin-left="0.6694in" fo:text-indent="-0.3347in">
        <style:tab-stops/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widows="2" fo:orphans="2" fo:line-height="115%" fo:margin-left="0.6694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list-style-name="LFO1" style:family="paragraph">
      <style:paragraph-properties fo:widows="2" fo:orphans="2" fo:line-height="115%" fo:margin-left="0.6694in" fo:text-indent="-0.334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widows="2" fo:orphans="2" fo:line-height="115%" fo:margin-left="0.6694in" fo:text-indent="-0.3347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widows="2" fo:orphans="2"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fo:widows="2" fo:orphans="2" fo:line-height="115%" fo:margin-left="0.6694in" fo:text-indent="-0.3347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widows="2" fo:orphans="2" fo:margin-bottom="0.1666in" fo:line-height="115%" fo:margin-left="0.6694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style:font-weight-complex="bold"/>
    </style:style>
    <style:style style:name="T54" style:parent-style-name="預設段落字型" style:family="text">
      <style:text-properties style:font-name="標楷體" style:font-name-asian="標楷體" style:font-name-complex="Arial" style:font-weight-complex="bold"/>
    </style:style>
    <style:style style:name="T55" style:parent-style-name="預設段落字型" style:family="text">
      <style:text-properties style:font-name="標楷體" style:font-name-asian="標楷體" style:font-name-complex="Arial" style:font-weight-complex="bold"/>
    </style:style>
    <style:style style:name="T56" style:parent-style-name="預設段落字型" style:family="text">
      <style:text-properties style:font-name="標楷體" style:font-name-asian="標楷體" style:font-name-complex="Arial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olumn63" style:family="table-column">
      <style:table-column-properties style:column-width="5.8069in"/>
    </style:style>
    <style:style style:name="Table62" style:family="table">
      <style:table-properties style:width="5.8069in" fo:margin-left="0in" table:align="left"/>
    </style:style>
    <style:style style:name="TableRow64" style:family="table-row">
      <style:table-row-properties style:min-row-height="2.6375in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text-inden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 fo:text-indent="0.1666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106學年度文藻外語大學傳播藝術系</text:p>
      <text:p text:style-name="P2">「學期校外實習」家長同意書</text:p>
      <text:p text:style-name="P3"/>
      <text:p text:style-name="P4"><text:span text:style-name="T5">為強化</text:span><text:span text:style-name="T6">本系</text:span><text:span text:style-name="T7">學生所學課程</text:span><text:span text:style-name="T8">之</text:span><text:span text:style-name="T9">實務效益，</text:span><text:span text:style-name="T10">與業界接軌、提高畢業後之就業率，</text:span><text:span text:style-name="T11">本系開設</text:span><text:span text:style-name="T12">14</text:span><text:span text:style-name="T13">學分之「學期校外實習」選修課程，於全學期進行4~6個月之校外實習，相關注意事項如下，請　貴家長撥冗詳閱並簽名同意後</text:span><text:span text:style-name="T14">，交由學生攜</text:span><text:span text:style-name="T15">回</text:span><text:span text:style-name="T16">本系備核，謝謝您的支持</text:span><text:span text:style-name="T17">。</text:span></text:p>
      <text:list text:style-name="LFO1" text:continue-numbering="true">
        <text:list-item>
          <text:list>
            <text:list-item>
              <text:p text:style-name="P18"><text:span text:style-name="T19">本課程於</text:span><text:span text:style-name="T20">三</text:span><text:span text:style-name="T21">~</text:span><text:span text:style-name="T22">四</text:span><text:span text:style-name="T23">年級學期</text:span><text:span text:style-name="T24">間</text:span><text:span text:style-name="T25">開設，實習期間為至少4.5個月，</text:span><text:span text:style-name="T26">視實習單位提供之時段而定，</text:span><text:span text:style-name="T27">故可能需延後畢業時間。</text:span></text:p>
            </text:list-item>
            <text:list-item>
              <text:p text:style-name="P28">由於本課程為「全學期校外實習」，故實習期間不得選修本校日間部任何課程。</text:p>
            </text:list-item>
            <text:list-item>
              <text:p text:style-name="P29">一旦修讀本實習課程，不得無故中途取消實習，否則將無法取得14學分，四下原必修之課程需於隔年下學期補修，故將延畢一年。</text:p>
            </text:list-item>
            <text:list-item>
              <text:p text:style-name="P30"><text:span text:style-name="T31">選讀本課程之學生，</text:span><text:span text:style-name="T32">依時程實習完畢</text:span><text:span text:style-name="T33">並依規定完成各項評量成績</text:span><text:span text:style-name="T34">及格者</text:span><text:span text:style-name="T35">，可依本校「學生科目學分免修與抵免辦法」</text:span><text:span text:style-name="T36">申請免修當學期應修習之</text:span><text:span text:style-name="T37">本系共同</text:span><text:span text:style-name="T38">必修</text:span><text:span text:style-name="T39">、專業必修</text:span><text:span text:style-name="T40">及</text:span><text:span text:style-name="T41">專業</text:span><text:span text:style-name="T42">選修課程共</text:span><text:span text:style-name="T43">14</text:span><text:span text:style-name="T44">學分</text:span><text:span text:style-name="T45">(重補修之課程除外)</text:span><text:span text:style-name="T46">。</text:span></text:p>
            </text:list-item>
            <text:list-item>
              <text:p text:style-name="P47">選讀本課程之學生需繳交家長同意書及切結書，並參與行前說明會及指導老師會議，未依規定時程繳交及未參與會議者視同未完成程序無法註冊課程。</text:p>
            </text:list-item>
            <text:list-item>
              <text:p text:style-name="P48">實習生需於學期間返校參加一場「實習座談會」。</text:p>
            </text:list-item>
            <text:list-item>
              <text:p text:style-name="P49">校定畢業門檻「服務時數」及「語檢資格」倘尚未達成，需於實習結束後依校內規定補足資格，否則仍將延畢。</text:p>
            </text:list-item>
            <text:list-item>
              <text:p text:style-name="P50">實習期間出勤辦法依實習公司規定辦理。</text:p>
            </text:list-item>
            <text:list-item>
              <text:p text:style-name="P51"><text:span text:style-name="T52">其他未盡事宜請參考課務組「</text:span><text:span text:style-name="T53">文藻外語</text:span><text:span text:style-name="T54">大</text:span><text:span text:style-name="T55">學學生校外實習課程開設要點</text:span><text:span text:style-name="T56">」及本系</text:span><text:span text:style-name="T57">「文藻外語</text:span><text:span text:style-name="T58">大</text:span><text:span text:style-name="T59">學</text:span><text:span text:style-name="T60">傳播藝術系</text:span><text:span text:style-name="T61">學期校外實習課程申請辦法」。</text:span></text:p>
            </text:list-item>
          </text:list>
        </text:list-item>
      </text:list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<text:span text:style-name="T68">學生姓名：</text:span><text:span text:style-name="T69"><text:s text:c="21"/></text:span><text:span text:style-name="T70"><text:s/></text:span><text:span text:style-name="T71">班級/</text:span><text:span text:style-name="T72">學號：</text:span><text:span text:style-name="T73"><text:s text:c="2"/>　</text:span><text:span text:style-name="T74"><text:s text:c="15"/></text:span></text:p>
            <text:p text:style-name="P75"/>
            <text:p text:style-name="P76"><text:span text:style-name="T77">家長簽章：</text:span><text:span text:style-name="T78"><text:s text:c="21"/></text:span><text:span text:style-name="T79"><text:s/></text:span><text:span text:style-name="T80">家長電話:</text:span><text:span text:style-name="T81"><text:s text:c="21"/></text:span><text:span text:style-name="T82"><text:s/></text:span><text:span text:style-name="T83"><text:s text:c="18"/></text:span></text:p>
            <text:p text:style-name="P84"/>
            <text:p text:style-name="P85"><text:span text:style-name="T86">家長意見：</text:span></text:p>
            <text:p text:style-name="P87"/>
            <text:p text:style-name="P88"/>
            <text:p text:style-name="P89"/>
            <text:p text:style-name="P90"><text:span text:style-name="T91">填表日期：</text:span><text:span text:style-name="T92"><text:s text:c="2"/></text:span><text:span text:style-name="T93"><text:s/></text:span><text:span text:style-name="T94">　</text:span><text:span text:style-name="T95">年</text:span><text:span text:style-name="T96"><text:s/>　<text:s/></text:span><text:span text:style-name="T97">月</text:span><text:span text:style-name="T98"><text:s text:c="2"/></text:span><text:span text:style-name="T99"><text:s/></text:span><text:span text:style-name="T100"><text:s/></text:span><text:span text:style-name="T101">日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weight="normal" style:font-weight-asian="normal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0986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0 學年度長榮管理學院大眾傳播學系</dc:title>
    <meta:initial-creator>葉怡蘭</meta:initial-creator>
    <dc:creator>wenzao</dc:creator>
    <meta:creation-date>2017-11-01T01:30:00Z</meta:creation-date>
    <dc:date>2017-11-01T01:30:00Z</dc:date>
    <meta:print-date>2012-10-30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