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P13" style:parent-style-name="純文字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超連結" style:family="text">
      <style:text-properties style:font-name="標楷體" style:font-name-asian="標楷體" style:font-weight-complex="bold" style:font-size-complex="12pt"/>
    </style:style>
    <style:style style:name="T36" style:parent-style-name="超連結" style:family="text">
      <style:text-properties style:font-name="標楷體" style:font-name-asian="標楷體" style:font-size-complex="12pt"/>
    </style:style>
    <style:style style:name="T37" style:parent-style-name="超連結" style:family="text">
      <style:text-properties style:font-name="標楷體" style:font-name-asian="標楷體" style:font-size-complex="12pt"/>
    </style:style>
    <style:style style:name="T38" style:parent-style-name="超連結" style:family="text">
      <style:text-properties style:font-name="標楷體" style:font-name-asian="標楷體" style:font-size-complex="12pt"/>
    </style:style>
    <style:style style:name="T39" style:parent-style-name="超連結" style:family="text">
      <style:text-properties style:font-name="標楷體" style:font-name-asian="標楷體" style:font-size-complex="12pt"/>
    </style:style>
    <style:style style:name="T40" style:parent-style-name="超連結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超連結" style:family="text">
      <style:text-properties style:font-name="標楷體" style:font-name-asian="標楷體" style:font-size-complex="12pt"/>
    </style:style>
    <style:style style:name="T43" style:parent-style-name="超連結" style:family="text">
      <style:text-properties style:font-name="標楷體" style:font-name-asian="標楷體" style:font-size-complex="12pt"/>
    </style:style>
    <style:style style:name="T44" style:parent-style-name="超連結" style:family="text">
      <style:text-properties style:font-name="標楷體" style:font-name-asian="標楷體" style:font-size-complex="12pt"/>
    </style:style>
    <style:style style:name="T45" style:parent-style-name="超連結" style:family="text">
      <style:text-properties style:font-name="標楷體" style:font-name-asian="標楷體" style:font-size-complex="12pt"/>
    </style:style>
    <style:style style:name="T46" style:parent-style-name="超連結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4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list-style-name="LFO4" style:family="paragraph">
      <style:paragraph-properties fo:widows="2" fo:orphans="2" fo:line-height="0.2777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4" style:family="paragraph">
      <style:paragraph-properties fo:widows="2" fo:orphans="2" fo:line-height="0.2777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4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list-style-name="LFO4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4" style:family="paragraph">
      <style:paragraph-properties fo:widows="2" fo:orphans="2" fo:line-height="0.2777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4" style:family="paragraph">
      <style:paragraph-properties fo:widows="2" fo:orphans="2" fo:line-height="0.2777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4" style:family="paragraph">
      <style:paragraph-properties fo:widows="2" fo:orphans="2" fo:line-height="0.2777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4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超連結" style:family="text">
      <style:text-properties style:font-name="標楷體" style:font-name-asian="標楷體" style:font-name-complex="Arial" style:font-weight-complex="bold" style:font-size-complex="12pt"/>
    </style:style>
    <style:style style:name="T92" style:parent-style-name="超連結" style:family="text">
      <style:text-properties style:font-name="標楷體" style:font-name-asian="標楷體" style:font-name-complex="Arial" style:font-weight-complex="bold" style:font-size-complex="12pt"/>
    </style:style>
    <style:style style:name="T93" style:parent-style-name="超連結" style:family="text">
      <style:text-properties style:font-name="標楷體" style:font-name-asian="標楷體" style:font-name-complex="Arial" style:font-weight-complex="bold" style:font-size-complex="12pt"/>
    </style:style>
    <style:style style:name="T94" style:parent-style-name="超連結" style:family="text">
      <style:text-properties style:font-name="標楷體" style:font-name-asian="標楷體" style:font-name-complex="Arial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超連結" style:family="text">
      <style:text-properties style:font-name="標楷體" style:font-name-asian="標楷體" style:font-size-complex="12pt"/>
    </style:style>
    <style:style style:name="T98" style:parent-style-name="超連結" style:family="text">
      <style:text-properties style:font-name="標楷體" style:font-name-asian="標楷體" style:font-size-complex="12pt"/>
    </style:style>
    <style:style style:name="T99" style:parent-style-name="超連結" style:family="text">
      <style:text-properties style:font-name="標楷體" style:font-name-asian="標楷體" style:font-size-complex="12pt"/>
    </style:style>
    <style:style style:name="T100" style:parent-style-name="超連結" style:family="text">
      <style:text-properties style:font-name="標楷體" style:font-name-asian="標楷體" style:font-size-complex="12pt"/>
    </style:style>
    <style:style style:name="T101" style:parent-style-name="超連結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4166in" fo:text-indent="2.6659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4166in" fo:text-indent="2.665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4166in" fo:text-indent="2.6659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109" style:parent-style-name="日期" style:family="paragraph">
      <style:paragraph-properties fo:text-align="start"/>
    </style:style>
  </office:automatic-styles>
  <office:body>
    <office:text text:use-soft-page-breaks="true">
      <text:p text:style-name="P1"><text:span text:style-name="T3">10</text:span><text:span text:style-name="T4">6</text:span><text:span text:style-name="T5">學年度</text:span><text:span text:style-name="T6">文藻外語</text:span><text:span text:style-name="T7">大</text:span><text:span text:style-name="T8">學傳播藝術系</text:span></text:p>
      <text:p text:style-name="P9"><text:span text:style-name="T10">「學期校外實習」</text:span><text:span text:style-name="T11">切結書</text:span></text:p>
      <text:p text:style-name="P12"/>
      <text:p text:style-name="P13"><text:span text:style-name="T14">本人</text:span><text:span text:style-name="T15"><text:s text:c="5"/></text:span><text:span text:style-name="T16"><text:s/></text:span><text:span text:style-name="T17"><text:s text:c="2"/></text:span><text:span text:style-name="T18"><text:s text:c="3"/></text:span><text:span text:style-name="T19"><text:s text:c="2"/></text:span><text:span text:style-name="T20">擬於</text:span><text:span text:style-name="T21">　　　</text:span><text:span text:style-name="T22">學年度下學期選讀</text:span><text:span text:style-name="T23">14</text:span><text:span text:style-name="T24">學分之</text:span><text:span text:style-name="T25">「學期校外實習」</text:span><text:span text:style-name="T26">課程</text:span><text:span text:style-name="T27">，為保持校系榮譽，於實習期間</text:span><text:span text:style-name="T28">將</text:span><text:span text:style-name="T29">努力確實學習</text:span><text:span text:style-name="T30">、</text:span><text:span text:style-name="T31">注意個人言行</text:span><text:span text:style-name="T32">、配合實習公司規定，</text:span><text:span text:style-name="T33">並遵守</text:span><text:span text:style-name="T34">「</text:span><text:a xlink:href="http://c004.wzu.edu.tw/ezcatfiles/c004/download/attdown/0/liferule03.pdf" office:target-frame-name="_top" xlink:show="replace"><text:span text:style-name="T35">文藻外</text:span><text:span text:style-name="T36">語</text:span><text:span text:style-name="T37">大</text:span><text:span text:style-name="T38">學</text:span><text:span text:style-name="T39">學生</text:span><text:span text:style-name="T40">獎懲辦法</text:span></text:a><text:span text:style-name="T41">」、「</text:span><text:a xlink:href="http://c032.wzu.edu.tw/ezcatfiles/c032/img/img/496/179847396.doc" office:target-frame-name="_top" xlink:show="replace"><text:span text:style-name="T42">文藻外語</text:span><text:span text:style-name="T43">大</text:span><text:span text:style-name="T44">學傳播藝術系實習</text:span><text:span text:style-name="T45">課程</text:span><text:span text:style-name="T46">實施要點</text:span></text:a><text:span text:style-name="T47">」及實習手冊之相關規定，</text:span><text:span text:style-name="T48">同時已仔細閱讀</text:span><text:span text:style-name="T49">且</text:span><text:span text:style-name="T50">同意下</text:span><text:span text:style-name="T51">列</text:span><text:span text:style-name="T52">事項</text:span><text:span text:style-name="T53">：</text:span></text:p>
      <text:list text:style-name="LFO4" text:continue-numbering="true">
        <text:list-item>
          <text:list>
            <text:list-item>
              <text:p text:style-name="P54"><text:span text:style-name="T55">本課程於</text:span><text:span text:style-name="T56">三~</text:span><text:span text:style-name="T57">四</text:span><text:span text:style-name="T58">年級學期間</text:span><text:span text:style-name="T59">開設，實習期間為至少4.5個月，</text:span><text:span text:style-name="T60">視實習單位提供之時段而定，</text:span><text:span text:style-name="T61">故可能需延後畢業時間。</text:span></text:p>
            </text:list-item>
            <text:list-item>
              <text:p text:style-name="P62">由於本課程為「全學期校外實習」，故實習期間不得選修本校日間部任何課程。</text:p>
            </text:list-item>
            <text:list-item>
              <text:p text:style-name="P63">一旦修讀本實習課程，不得無故中途取消實習，否則將無法取得14學分，四下原必修之課程需於隔年下學期補修，故將延畢一年。</text:p>
            </text:list-item>
            <text:list-item>
              <text:p text:style-name="P64"><text:span text:style-name="T65">選讀本課程之學生，</text:span><text:span text:style-name="T66">依時程實習完畢</text:span><text:span text:style-name="T67">並依規定完成各項評量成績</text:span><text:span text:style-name="T68">及格者</text:span><text:span text:style-name="T69">，</text:span><text:span text:style-name="T70">可依本校「學生科目學分免修與抵免辦法」申請免修當學期應修習之</text:span><text:span text:style-name="T71">本系共同</text:span><text:span text:style-name="T72">必修</text:span><text:span text:style-name="T73">、專業必修</text:span><text:span text:style-name="T74">及</text:span><text:span text:style-name="T75">專業</text:span><text:span text:style-name="T76">選修課程共</text:span><text:span text:style-name="T77">14</text:span><text:span text:style-name="T78">學分</text:span><text:span text:style-name="T79">(重補修之課程除外)</text:span><text:span text:style-name="T80">。</text:span></text:p>
            </text:list-item>
            <text:list-item>
              <text:p text:style-name="P81"><text:span text:style-name="T82">選讀</text:span><text:span text:style-name="T83">本課程之學生需繳交家長同意書及切結書，並參與行前說明會及指導老師會議，未</text:span><text:span text:style-name="T84">依規定時程</text:span><text:span text:style-name="T85">繳交及未參與會議者視同未完成程序無法註冊課程。</text:span></text:p>
            </text:list-item>
            <text:list-item>
              <text:p text:style-name="P86">實習生需於學期間返校參加一場「實習座談會」。</text:p>
            </text:list-item>
            <text:list-item>
              <text:p text:style-name="P87">校定畢業門檻「服務時數」及「語檢資格」倘尚未達成，需於實習結束後依校內規定補足資格，否則仍將延畢。</text:p>
            </text:list-item>
            <text:list-item>
              <text:p text:style-name="P88">實習期間出勤辦法依實習公司規定辦理。</text:p>
            </text:list-item>
            <text:list-item>
              <text:p text:style-name="P89"><text:span text:style-name="T90">其他未盡事宜請參考課務組「</text:span><text:a xlink:href="http://c004.wzu.edu.tw/front/bin/download.phtml?Part=SA00R8&amp;Nbr=2532&amp;Category=221" office:target-frame-name="_top" xlink:show="replace"><text:span text:style-name="T91">文藻外語</text:span><text:span text:style-name="T92">大</text:span><text:span text:style-name="T93">學學生校外實習</text:span><text:span text:style-name="T94">辦法</text:span></text:a><text:span text:style-name="T95">」及本系</text:span><text:span text:style-name="T96">「</text:span><text:a xlink:href="http://c032.wzu.edu.tw/ezcatfiles/c032/img/img/458/51950070.pdf" office:target-frame-name="_top" xlink:show="replace"><text:span text:style-name="T97">文藻外語</text:span><text:span text:style-name="T98">大</text:span><text:span text:style-name="T99">學</text:span><text:span text:style-name="T100">傳播藝術系</text:span><text:span text:style-name="T101">學期校外實習課程申請辦法</text:span></text:a><text:span text:style-name="T102">」。</text:span></text:p>
            </text:list-item>
          </text:list>
        </text:list-item>
      </text:list>
      <text:p text:style-name="P103">此致</text:p>
      <text:p text:style-name="P104">傳播藝術系</text:p>
      <text:p text:style-name="P105">實習同學簽名：</text:p>
      <text:p text:style-name="P106">班級：</text:p>
      <text:p text:style-name="P107">學號：</text:p>
      <text:p text:style-name="P108"/>
      <text:p text:style-name="P109">中華民國 <text:s text:c="3"/>年 <text:s text:c="2"/>月 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Calibri" style:font-name-complex="Times New Roman" fo:font-weight="normal" style:font-weight-asian="normal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548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:中山大學 鄭木海 老師   FAX:07-5254499</dc:title>
    <meta:initial-creator>長榮大學</meta:initial-creator>
    <dc:creator>wenzao</dc:creator>
    <meta:creation-date>2017-11-01T01:30:00Z</meta:creation-date>
    <dc:date>2017-11-01T01:30:00Z</dc:date>
    <meta:print-date>2012-10-30T08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