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6" style:parent-style-name="日期" style:family="paragraph">
      <style:paragraph-properties style:line-break="normal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text-indent="3.1666in"/>
      <style:text-properties style:font-name="標楷體" style:font-name-asian="標楷體" fo:font-size="24pt" style:font-size-asian="24pt"/>
    </style:style>
    <style:style style:name="P61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text-indent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~107學年度文藻外語大學傳播藝術系</text:p>
      <text:p text:style-name="P3">學生校外實習切結書</text:p>
      <text:p text:style-name="P4"/>
      <text:p text:style-name="P5"/>
      <text:p text:style-name="P6">中華民國107年6月</text:p>
      <text:p text:style-name="P7"/>
      <text:p text:style-name="純文字"><text:span text:style-name="T8">本人</text:span><text:span text:style-name="T9"><text:s text:c="5"/></text:span><text:span text:style-name="T10"><text:s/></text:span><text:span text:style-name="T11"><text:s text:c="2"/></text:span><text:span text:style-name="T12"><text:s text:c="3"/></text:span><text:span text:style-name="T13"><text:s text:c="2"/></text:span><text:span text:style-name="T14">擬於中華民國</text:span><text:span text:style-name="T15">10</text:span><text:span text:style-name="T16">7</text:span><text:span text:style-name="T17">年</text:span><text:span text:style-name="T18">7</text:span><text:span text:style-name="T19">月</text:span><text:span text:style-name="T20"><text:s/>1 <text:s/></text:span><text:span text:style-name="T21"><text:s/>日</text:span><text:span text:style-name="T22">～</text:span><text:span text:style-name="T23"><text:s/></text:span><text:span text:style-name="T24">107</text:span><text:span text:style-name="T25"><text:s/></text:span><text:span text:style-name="T26">年</text:span><text:span text:style-name="T27">8</text:span><text:span text:style-name="T28">月</text:span><text:span text:style-name="T29">31<text:s/></text:span><text:span text:style-name="T30">日</text:span><text:span text:style-name="T31">(或10</text:span><text:span text:style-name="T32">7</text:span><text:span text:style-name="T33">學年度上學期)</text:span><text:span text:style-name="T34">至校外實習，為保持校系榮譽，於實習期間會努力確實學習</text:span><text:span text:style-name="T35">、</text:span><text:span text:style-name="T36">注意個人言行</text:span><text:span text:style-name="T37">、配合實習公司規定，</text:span><text:span text:style-name="T38">一經實習分發後</text:span><text:span text:style-name="T39">不</text:span><text:span text:style-name="T40">任</text:span><text:span text:style-name="T41">意變更實習單位，</text:span><text:span text:style-name="T42">並遵守</text:span><text:span text:style-name="T43">「</text:span><text:span text:style-name="T44">文藻外語</text:span><text:span text:style-name="T45">大</text:span><text:span text:style-name="T46">學</text:span><text:span text:style-name="T47">學生校外實習辦法</text:span><text:span text:style-name="T48">」、「</text:span><text:span text:style-name="T49">文藻外語</text:span><text:span text:style-name="T50">大</text:span><text:span text:style-name="T51">學傳播藝術系傳播實習實施要點</text:span><text:span text:style-name="T52">」及</text:span><text:span text:style-name="T53">「</text:span><text:span text:style-name="T54">傳播藝術系學期校外實習課程申請辦法</text:span><text:span text:style-name="T55">」</text:span><text:span text:style-name="T56">之相關規定，</text:span><text:span text:style-name="T57">以此為證。</text:span></text:p>
      <text:p text:style-name="P58">此致</text:p>
      <text:p text:style-name="P59">傳播藝術系</text:p>
      <text:p text:style-name="P60"/>
      <text:p text:style-name="P61">實習同學簽名：</text:p>
      <text:p text:style-name="P62">班級：</text:p>
      <text:p text:style-name="P63">學號：</text:p>
      <text:p text:style-name="P64">日期：</text:p>
      <text:p text:style-name="P65"><text:span text:style-name="T66">備註:</text:span><text:span text:style-name="T67">本表請實習報名表同時繳交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7in" fo:page-height="11.6548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:中山大學 鄭木海 老師   FAX:07-5254499</dc:title>
    <meta:initial-creator>長榮大學</meta:initial-creator>
    <dc:creator>wenzao</dc:creator>
    <meta:creation-date>2018-04-30T08:07:00Z</meta:creation-date>
    <dc:date>2018-04-30T08:07:00Z</dc:date>
    <meta:print-date>2011-06-14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