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olumn39" style:family="table-column">
      <style:table-column-properties style:column-width="0.7694in" style:use-optimal-column-width="false"/>
    </style:style>
    <style:style style:name="TableColumn40" style:family="table-column">
      <style:table-column-properties style:column-width="3.1666in" style:use-optimal-column-width="false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2.4166in" style:use-optimal-column-width="false"/>
    </style:style>
    <style:style style:name="Table38" style:family="table">
      <style:table-properties style:width="7.019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  <style:text-properties style:font-name="標楷體" style:font-name-asian="標楷體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/>
    <style:style style:name="T104" style:parent-style-name="預設段落字型" style:family="text">
      <style:text-properties style:font-name-asian="標楷體"/>
    </style:style>
    <style:style style:name="TableColumn106" style:family="table-column">
      <style:table-column-properties style:column-width="0.6027in" style:use-optimal-column-width="false"/>
    </style:style>
    <style:style style:name="TableColumn107" style:family="table-column">
      <style:table-column-properties style:column-width="6.4166in" style:use-optimal-column-width="false"/>
    </style:style>
    <style:style style:name="Table105" style:family="table">
      <style:table-properties style:width="7.0194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left="1.168in" fo:text-indent="-1.168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indent="0.833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/>
    <style:style style:name="T161" style:parent-style-name="預設段落字型" style:family="text">
      <style:text-properties style:font-name-asian="標楷體"/>
    </style:style>
    <style:style style:name="TableColumn163" style:family="table-column">
      <style:table-column-properties style:column-width="1.1027in" style:use-optimal-column-width="false"/>
    </style:style>
    <style:style style:name="TableColumn164" style:family="table-column">
      <style:table-column-properties style:column-width="1.4166in" style:use-optimal-column-width="false"/>
    </style:style>
    <style:style style:name="TableColumn165" style:family="table-column">
      <style:table-column-properties style:column-width="0.75in" style:use-optimal-column-width="false"/>
    </style:style>
    <style:style style:name="TableColumn166" style:family="table-column">
      <style:table-column-properties style:column-width="1.75in" style:use-optimal-column-width="false"/>
    </style:style>
    <style:style style:name="TableColumn167" style:family="table-column">
      <style:table-column-properties style:column-width="2in" style:use-optimal-column-width="false"/>
    </style:style>
    <style:style style:name="Table162" style:family="table">
      <style:table-properties style:width="7.0194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margin-bottom="0.0833in" fo:margin-left="0.5833in" fo:text-indent="-0.5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margin-bottom="0.0833in" fo:margin-left="0.9166in" fo:text-indent="-0.8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margin-bottom="0.0833in" fo:margin-left="0.9166in" fo:text-indent="-0.8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833in"/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margin-top="0.0833in"/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margin-bottom="0.0833in" fo:margin-left="0.5833in" fo:text-indent="-0.5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margin-bottom="0.0833in" fo:margin-left="0.9166in" fo:text-indent="-0.8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margin-bottom="0.0833in" fo:margin-left="0.9166in" fo:text-indent="-0.8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/>
    <style:style style:name="T242" style:parent-style-name="預設段落字型" style:family="text">
      <style:text-properties style:font-name-asian="標楷體"/>
    </style:style>
    <style:style style:name="TableColumn244" style:family="table-column">
      <style:table-column-properties style:column-width="1.9361in" style:use-optimal-column-width="false"/>
    </style:style>
    <style:style style:name="TableColumn245" style:family="table-column">
      <style:table-column-properties style:column-width="0.9166in" style:use-optimal-column-width="false"/>
    </style:style>
    <style:style style:name="TableColumn246" style:family="table-column">
      <style:table-column-properties style:column-width="0.8333in" style:use-optimal-column-width="false"/>
    </style:style>
    <style:style style:name="TableColumn247" style:family="table-column">
      <style:table-column-properties style:column-width="0.8333in" style:use-optimal-column-width="false"/>
    </style:style>
    <style:style style:name="TableColumn248" style:family="table-column">
      <style:table-column-properties style:column-width="0.8333in" style:use-optimal-column-width="false"/>
    </style:style>
    <style:style style:name="TableColumn249" style:family="table-column">
      <style:table-column-properties style:column-width="1.6666in" style:use-optimal-column-width="false"/>
    </style:style>
    <style:style style:name="Table243" style:family="table">
      <style:table-properties style:width="7.0194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/>
    <style:style style:name="T286" style:parent-style-name="預設段落字型" style:family="text">
      <style:text-properties style:font-name-asian="標楷體" fo:font-weight="bold" style:font-weight-asian="bold" fo:color="#000000"/>
    </style:style>
    <style:style style:name="T287" style:parent-style-name="預設段落字型" style:family="text">
      <style:text-properties style:font-name-asian="標楷體" fo:font-weight="bold" style:font-weight-asian="bold" fo:color="#000000"/>
    </style:style>
    <style:style style:name="TableColumn289" style:family="table-column">
      <style:table-column-properties style:column-width="7.0194in"/>
    </style:style>
    <style:style style:name="Table288" style:family="table">
      <style:table-properties style:width="7.0194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indent="0.5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4">文藻外語</text:span><text:span text:style-name="T15">大</text:span><text:span text:style-name="T16">學</text:span><text:span text:style-name="T17">傳播藝術系</text:span><text:span text:style-name="T18">校外實習機構提供實習機會回函</text:span></text:p>
      <text:p text:style-name="P19"><text:span text:style-name="T20">敬請</text:span><text:span text:style-name="T21">於</text:span><text:span text:style-name="T22"><text:s text:c="2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text:span text:style-name="T28">之前傳真</text:span><text:span text:style-name="T29">(07-3108957)</text:span><text:span text:style-name="T30">或以電子郵件</text:span><text:span text:style-name="T31">回覆</text:span><text:span text:style-name="T32">(</text:span><text:span text:style-name="T33">ca0002</text:span><text:span text:style-name="T34">@mail.w</text:span><text:span text:style-name="T35">zu</text:span><text:span text:style-name="T36">.edu.tw)</text:span><text:span text:style-name="T37">，謝謝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公司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地址</text:span><text:span text:style-name="T52">(含郵遞區號)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辦人</text:p>
          </table:table-cell>
          <table:table-cell table:style-name="TableCell58">
            <text:p text:style-name="P59"/>
          </table:table-cell>
          <table:table-cell table:style-name="TableCell60" table:number-rows-spanned="6">
            <text:p text:style-name="P61">公</text:p>
            <text:p text:style-name="P62">司</text:p>
            <text:p text:style-name="P63">認</text:p>
            <text:p text:style-name="P64">證</text:p>
            <text:p text:style-name="P65">章</text:p>
          </table:table-cell>
          <table:table-cell table:style-name="TableCell66" table:number-rows-spanned="6">
            <text:p text:style-name="P67"/>
          </table:table-cell>
        </table:table-row>
        <table:table-row table:style-name="TableRow68">
          <table:table-cell table:style-name="TableCell69">
            <text:p text:style-name="P70">電話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傳真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手機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統一編號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</table:table>
      <text:list text:style-name="LFO1" text:continue-numbering="true">
        <text:list-item>
          <text:p text:style-name="P103"><text:span text:style-name="T104">請勾選出貴公司之專業實習機會。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《 <text:s/>》</text:p>
            <text:p text:style-name="P111"/>
            <text:p text:style-name="P112"/>
            <text:p text:style-name="P113"/>
            <text:p text:style-name="P114">《 <text:s/>》</text:p>
          </table:table-cell>
          <table:table-cell table:style-name="TableCell115">
            <text:p text:style-name="P116"><text:span text:style-name="T117">本公司願意提供</text:span><text:span text:style-name="T118">□</text:span><text:span text:style-name="T119">10</text:span><text:span text:style-name="T120">7</text:span><text:span text:style-name="T121">學年</text:span><text:span text:style-name="T122">下</text:span><text:span text:style-name="T123">學期學期間</text:span><text:span text:style-name="T124">(10</text:span><text:span text:style-name="T125">8</text:span><text:span text:style-name="T126">/</text:span><text:span text:style-name="T127">2</text:span><text:span text:style-name="T128">~10</text:span><text:span text:style-name="T129">8</text:span><text:span text:style-name="T130">/</text:span><text:span text:style-name="T131">6</text:span><text:span text:style-name="T132">)</text:span><text:span text:style-name="T133"><text:s/></text:span><text:span text:style-name="T134">至</text:span><text:span text:style-name="T135">少</text:span><text:span text:style-name="T136">4.5</text:span><text:span text:style-name="T137">個月之</text:span><text:span text:style-name="T138">實習機會</text:span></text:p>
            <text:p text:style-name="內文"><text:span text:style-name="T139">甄選方式</text:span><text:span text:style-name="T140">：</text:span><text:span text:style-name="T141">□</text:span><text:span text:style-name="T142">學生至公司面談。</text:span><text:span text:style-name="T143"><text:s/></text:span><text:span text:style-name="T144">□</text:span><text:span text:style-name="T145">由文藻</text:span><text:span text:style-name="T146">傳播藝術</text:span><text:span text:style-name="T147">系</text:span><text:span text:style-name="T148">分派決定即可。</text:span></text:p>
            <text:p text:style-name="P149"><text:span text:style-name="T150">□</text:span><text:span text:style-name="T151">已確定實習學生姓名</text:span><text:span text:style-name="T152">/</text:span><text:span text:style-name="T153">學號：</text:span><text:span text:style-name="T154">　　　　</text:span><text:span text:style-name="T155">　　　　　　　　　　　　　　</text:span><text:span text:style-name="T156">　　</text:span><text:span text:style-name="T157"><text:s/></text:span></text:p>
            <text:p text:style-name="P158"/>
            <text:p text:style-name="內文"><text:span text:style-name="T159">很抱歉，本公司目前無實習職缺。</text:span></text:p>
          </table:table-cell>
        </table:table-row>
      </table:table>
      <text:list text:style-name="LFO1" text:continue-numbering="true">
        <text:list-item>
          <text:p text:style-name="P160"><text:span text:style-name="T161">工作內容：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部門</text:p>
          </table:table-cell>
          <table:table-cell table:style-name="TableCell171">
            <text:p text:style-name="P172">工作內容</text:p>
          </table:table-cell>
          <table:table-cell table:style-name="TableCell173">
            <text:p text:style-name="P174">名額</text:p>
          </table:table-cell>
          <table:table-cell table:style-name="TableCell175">
            <text:p text:style-name="P176">應具備之技能</text:p>
          </table:table-cell>
          <table:table-cell table:style-name="TableCell177">
            <text:p text:style-name="P178">工作時間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<text:s text:c="3"/></text:span><text:span text:style-name="T191">年</text:span><text:span text:style-name="T192"><text:s text:c="4"/></text:span><text:span text:style-name="T193">月</text:span><text:span text:style-name="T194"><text:s text:c="3"/></text:span><text:span text:style-name="T195">日</text:span></text:p>
            <text:p text:style-name="P196"><text:span text:style-name="T197">至</text:span><text:span text:style-name="T198"><text:s/></text:span><text:span text:style-name="T199"><text:s/></text:span><text:span text:style-name="T200"><text:s/></text:span><text:span text:style-name="T201">年</text:span><text:span text:style-name="T202"><text:s text:c="2"/></text:span><text:span text:style-name="T203">月</text:span><text:span text:style-name="T204"><text:s text:c="3"/></text:span><text:span text:style-name="T205">日</text:span></text:p>
            <text:p text:style-name="P206"><text:span text:style-name="T207">共計</text:span><text:span text:style-name="T208"><text:s text:c="4"/></text:span><text:span text:style-name="T209">個月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<text:s text:c="3"/></text:span><text:span text:style-name="T222">年</text:span><text:span text:style-name="T223"><text:s text:c="4"/></text:span><text:span text:style-name="T224">月</text:span><text:span text:style-name="T225"><text:s text:c="3"/></text:span><text:span text:style-name="T226">日</text:span></text:p>
            <text:p text:style-name="P227"><text:span text:style-name="T228">至</text:span><text:span text:style-name="T229"><text:s/></text:span><text:span text:style-name="T230"><text:s/></text:span><text:span text:style-name="T231"><text:s/></text:span><text:span text:style-name="T232">年</text:span><text:span text:style-name="T233"><text:s text:c="2"/></text:span><text:span text:style-name="T234">月</text:span><text:span text:style-name="T235"><text:s text:c="3"/></text:span><text:span text:style-name="T236">日</text:span></text:p>
            <text:p text:style-name="P237"><text:span text:style-name="T238">共計</text:span><text:span text:style-name="T239"><text:s text:c="4"/></text:span><text:span text:style-name="T240">個月</text:span></text:p>
          </table:table-cell>
        </table:table-row>
      </table:table>
      <text:list text:style-name="LFO1" text:continue-numbering="true">
        <text:list-item>
          <text:p text:style-name="P241"><text:span text:style-name="T242">福利：</text:span></text:p>
        </text:list-item>
      </text:list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薪資/津貼</text:p>
          </table:table-cell>
          <table:table-cell table:style-name="TableCell253">
            <text:p text:style-name="P254">交通津貼</text:p>
          </table:table-cell>
          <table:table-cell table:style-name="TableCell255">
            <text:p text:style-name="P256">膳食</text:p>
          </table:table-cell>
          <table:table-cell table:style-name="TableCell257">
            <text:p text:style-name="P258">宿舍</text:p>
          </table:table-cell>
          <table:table-cell table:style-name="TableCell259">
            <text:p text:style-name="P260">意外保險</text:p>
          </table:table-cell>
          <table:table-cell table:style-name="TableCell261">
            <text:p text:style-name="P262">其他</text:p>
          </table:table-cell>
        </table:table-row>
        <table:table-row table:style-name="TableRow263">
          <table:table-cell table:style-name="TableCell264">
            <text:p text:style-name="內文"><text:span text:style-name="T265">□新台幣</text:span><text:span text:style-name="T266"><text:s text:c="4"/></text:span><text:span text:style-name="T267">元/</text:span><text:span text:style-name="T268">時</text:span><text:span text:style-name="T269">(</text:span><text:span text:style-name="T270">月</text:span><text:span text:style-name="T271">)</text:span></text:p>
            <text:p text:style-name="P272">□不提供</text:p>
          </table:table-cell>
          <table:table-cell table:style-name="TableCell273">
            <text:p text:style-name="P274">□提供</text:p>
            <text:p text:style-name="P275">□不提供</text:p>
          </table:table-cell>
          <table:table-cell table:style-name="TableCell276">
            <text:p text:style-name="P277">□提供<text:line-break/><text:s text:c="2"/>□不提供</text:p>
          </table:table-cell>
          <table:table-cell table:style-name="TableCell278">
            <text:p text:style-name="P279">□提供<text:line-break/><text:s text:c="2"/>□不提供</text:p>
          </table:table-cell>
          <table:table-cell table:style-name="TableCell280">
            <text:p text:style-name="P281">□提供</text:p>
            <text:p text:style-name="P282">□不提供</text:p>
          </table:table-cell>
          <table:table-cell table:style-name="TableCell283">
            <text:p text:style-name="P284"/>
          </table:table-cell>
        </table:table-row>
      </table:table>
      <text:list text:style-name="LFO1" text:continue-numbering="true">
        <text:list-item>
          <text:p text:style-name="P285"><text:span text:style-name="T286">其他注意事項或說明</text:span><text:span text:style-name="T287">：</text:span></text:p>
        </text:list-item>
      </text:list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內文"><text:span text:style-name="T292">(</text:span><text:span text:style-name="T293">例如：</text:span><text:span text:style-name="T294">需攜帶證件、報到時間、是否需</text:span><text:span text:style-name="T295">提前報到做</text:span><text:span text:style-name="T296">職前訓練等</text:span><text:span text:style-name="T297">….</text:span><text:span text:style-name="T298">)</text:span></text:p>
            <text:p text:style-name="P299"/>
            <text:p text:style-name="P300"/>
          </table:table-cell>
        </table:table-row>
      </table:table>
      <text:p text:style-name="內文"><text:span text:style-name="T301">5.<text:s/></text:span><text:span text:style-name="T302">是否有文藻校友任職於貴公司</text:span><text:span text:style-name="T303">？</text:span><text:span text:style-name="T304"><text:s text:c="2"/>□ 是 □ 否</text:span></text:p>
      <text:p text:style-name="P305"><text:span text:style-name="T306">姓名：<text:s/></text:span><text:span text:style-name="T307"><text:s text:c="12"/></text:span><text:span text:style-name="T308"><text:s text:c="2"/>科系：<text:s/></text:span><text:span text:style-name="T309"><text:s text:c="9"/></text:span><text:span text:style-name="T310"><text:s/>電話：<text:s/></text:span><text:span text:style-name="T31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173in"/>
      <style:text-properties style:font-name="標楷體"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/>
        <style:text-properties style:font-name="Times New Roman"/>
      </text:list-level-style-bullet>
    </text:list-style>
    <style:page-layout style:name="PL0">
      <style:page-layout-properties fo:page-width="8.5in" fo:page-height="11in" style:print-orientation="portrait" fo:margin-top="0.2263in" fo:margin-left="0.8333in" fo:margin-bottom="0.5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2in"/>
      </style:header-style>
      <style:footer-style>
        <style:header-footer-properties style:dynamic-spacing="true" fo:min-height="-0.047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style21" style:family="text">
      <style:text-properties style:font-name="新細明體" fo:color="#0D0D0D"/>
    </style:style>
    <style:style style:name="T5" style:parent-style-name="style21" style:family="text">
      <style:text-properties style:font-name="新細明體" fo:color="#0D0D0D"/>
    </style:style>
    <style:style style:name="T6" style:parent-style-name="style21" style:family="text">
      <style:text-properties style:font-name="新細明體" fo:color="#0D0D0D"/>
    </style:style>
    <style:style style:name="T7" style:parent-style-name="style21" style:family="text">
      <style:text-properties style:font-name="新細明體" fo:color="#0D0D0D"/>
    </style:style>
    <style:style style:name="T8" style:parent-style-name="style21" style:family="text">
      <style:text-properties style:font-name="新細明體" fo:color="#0D0D0D"/>
    </style:style>
    <style:style style:name="P9" style:parent-style-name="頁尾" style:family="paragraph">
      <style:paragraph-properties fo:text-align="center"/>
    </style:style>
    <style:style style:name="T10" style:parent-style-name="style21" style:family="text">
      <style:text-properties style:font-name="新細明體" fo:color="#0D0D0D"/>
    </style:style>
    <style:style style:name="T11" style:parent-style-name="超連結" style:family="text">
      <style:text-properties style:font-name="新細明體"/>
    </style:style>
    <style:style style:name="T12" style:parent-style-name="style21" style:family="text">
      <style:text-properties style:font-name="新細明體" fo:color="#0D0D0D"/>
    </style:style>
    <style:style style:name="T13" style:parent-style-name="超連結" style:family="text">
      <style:text-properties style:font-name="新細明體" fo:color="#0D0D0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文藻外語</text:span><text:span text:style-name="T5">大學傳播藝術系807高</text:span><text:span text:style-name="T6">雄市三民區民族一路 900 號 TEL: 07-3426031*650</text:span><text:span text:style-name="T7">2</text:span><text:span text:style-name="T8"><text:s text:c="3"/>FAX: 07-310-8957<text:s/></text:span></text:p>
        <text:p text:style-name="P9"><text:span text:style-name="T10">EMAIL:<text:s/></text:span><text:a xlink:href="mailto:ca0002@mail.wzu.edu.tw" office:target-frame-name="_top" xlink:show="replace"><text:span text:style-name="T11">ca0002@mail.wzu.edu.tw</text:span></text:a><text:span text:style-name="T12"><text:s text:c="4"/></text:span><text:a xlink:href="http://c032.wzu.edu.tw/" office:target-frame-name="_top" xlink:show="replace"><text:span text:style-name="T13">http://c032.wzu.edu.tw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業實習廠商提供實習機會意願回函</dc:title>
    <meta:initial-creator>張慧美</meta:initial-creator>
    <dc:creator>wenzao</dc:creator>
    <meta:creation-date>2018-10-31T07:04:00Z</meta:creation-date>
    <dc:date>2018-10-31T07:04:00Z</dc:date>
    <meta:print-date>2008-02-21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