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/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200%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olumn40" style:family="table-column">
      <style:table-column-properties style:column-width="0.7694in" style:use-optimal-column-width="false"/>
    </style:style>
    <style:style style:name="TableColumn41" style:family="table-column">
      <style:table-column-properties style:column-width="3.1666in" style:use-optimal-column-width="false"/>
    </style:style>
    <style:style style:name="TableColumn42" style:family="table-column">
      <style:table-column-properties style:column-width="0.6666in" style:use-optimal-column-width="false"/>
    </style:style>
    <style:style style:name="TableColumn43" style:family="table-column">
      <style:table-column-properties style:column-width="2.4166in" style:use-optimal-column-width="false"/>
    </style:style>
    <style:style style:name="Table39" style:family="table">
      <style:table-properties style:width="7.0194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3055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="標楷體" style:font-name-asian="標楷體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="標楷體" style:font-name-asian="標楷體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  <style:text-properties style:font-name="標楷體" style:font-name-asian="標楷體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3055in"/>
      <style:text-properties style:font-name="標楷體" style:font-name-asian="標楷體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P104" style:parent-style-name="內文" style:family="paragraph"/>
    <style:style style:name="T105" style:parent-style-name="預設段落字型" style:family="text">
      <style:text-properties style:font-name-asian="標楷體"/>
    </style:style>
    <style:style style:name="TableColumn107" style:family="table-column">
      <style:table-column-properties style:column-width="0.6027in" style:use-optimal-column-width="false"/>
    </style:style>
    <style:style style:name="TableColumn108" style:family="table-column">
      <style:table-column-properties style:column-width="6.4166in" style:use-optimal-column-width="false"/>
    </style:style>
    <style:style style:name="Table106" style:family="table">
      <style:table-properties style:width="7.0194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indent="0.833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/>
    <style:style style:name="T164" style:parent-style-name="預設段落字型" style:family="text">
      <style:text-properties style:font-name-asian="標楷體"/>
    </style:style>
    <style:style style:name="TableColumn166" style:family="table-column">
      <style:table-column-properties style:column-width="1.1027in" style:use-optimal-column-width="false"/>
    </style:style>
    <style:style style:name="TableColumn167" style:family="table-column">
      <style:table-column-properties style:column-width="1.4166in" style:use-optimal-column-width="false"/>
    </style:style>
    <style:style style:name="TableColumn168" style:family="table-column">
      <style:table-column-properties style:column-width="0.75in" style:use-optimal-column-width="false"/>
    </style:style>
    <style:style style:name="TableColumn169" style:family="table-column">
      <style:table-column-properties style:column-width="1.75in" style:use-optimal-column-width="false"/>
    </style:style>
    <style:style style:name="TableColumn170" style:family="table-column">
      <style:table-column-properties style:column-width="2in" style:use-optimal-column-width="false"/>
    </style:style>
    <style:style style:name="Table165" style:family="table">
      <style:table-properties style:width="7.0194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margin-top="0.0833in"/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margin-top="0.0833in"/>
      <style:text-properties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9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margin-bottom="0.0833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/>
    <style:style style:name="T269" style:parent-style-name="預設段落字型" style:family="text">
      <style:text-properties style:font-name-asian="標楷體"/>
    </style:style>
    <style:style style:name="TableColumn271" style:family="table-column">
      <style:table-column-properties style:column-width="1.9361in" style:use-optimal-column-width="false"/>
    </style:style>
    <style:style style:name="TableColumn272" style:family="table-column">
      <style:table-column-properties style:column-width="0.9166in" style:use-optimal-column-width="false"/>
    </style:style>
    <style:style style:name="TableColumn273" style:family="table-column">
      <style:table-column-properties style:column-width="0.8333in" style:use-optimal-column-width="false"/>
    </style:style>
    <style:style style:name="TableColumn274" style:family="table-column">
      <style:table-column-properties style:column-width="0.8333in" style:use-optimal-column-width="false"/>
    </style:style>
    <style:style style:name="TableColumn275" style:family="table-column">
      <style:table-column-properties style:column-width="0.8333in" style:use-optimal-column-width="false"/>
    </style:style>
    <style:style style:name="TableColumn276" style:family="table-column">
      <style:table-column-properties style:column-width="1.6666in" style:use-optimal-column-width="false"/>
    </style:style>
    <style:style style:name="Table270" style:family="table">
      <style:table-properties style:width="7.0194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/>
    <style:style style:name="T313" style:parent-style-name="預設段落字型" style:family="text">
      <style:text-properties style:font-name-asian="標楷體" fo:font-weight="bold" style:font-weight-asian="bold" fo:color="#000000"/>
    </style:style>
    <style:style style:name="T314" style:parent-style-name="預設段落字型" style:family="text">
      <style:text-properties style:font-name-asian="標楷體" fo:font-weight="bold" style:font-weight-asian="bold" fo:color="#000000"/>
    </style:style>
    <style:style style:name="TableColumn316" style:family="table-column">
      <style:table-column-properties style:column-width="7.0194in"/>
    </style:style>
    <style:style style:name="Table315" style:family="table">
      <style:table-properties style:width="7.0194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text-indent="0.5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4">文藻外語</text:span><text:span text:style-name="T15">大</text:span><text:span text:style-name="T16">學</text:span><text:span text:style-name="T17">傳播藝術系</text:span><text:span text:style-name="T18">校外實習機構提供實習機會回函</text:span><text:span text:style-name="T19">(暑期)</text:span></text:p>
      <text:p text:style-name="P20"><text:span text:style-name="T21">敬請</text:span><text:span text:style-name="T22">於</text:span><text:span text:style-name="T23"><text:s text:c="2"/></text:span><text:span text:style-name="T24">年</text:span><text:span text:style-name="T25"><text:s text:c="2"/></text:span><text:span text:style-name="T26">月</text:span><text:span text:style-name="T27"><text:s text:c="2"/></text:span><text:span text:style-name="T28">日</text:span><text:span text:style-name="T29">之前傳真</text:span><text:span text:style-name="T30">(07-3108957)</text:span><text:span text:style-name="T31">或以電子郵件</text:span><text:span text:style-name="T32">回覆</text:span><text:span text:style-name="T33">(</text:span><text:span text:style-name="T34">ca0002</text:span><text:span text:style-name="T35">@mail.w</text:span><text:span text:style-name="T36">zu</text:span><text:span text:style-name="T37">.edu.tw)</text:span><text:span text:style-name="T38">，謝謝。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公司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地址</text:span><text:span text:style-name="T53">(含郵遞區號)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承辦人</text:p>
          </table:table-cell>
          <table:table-cell table:style-name="TableCell59">
            <text:p text:style-name="P60"/>
          </table:table-cell>
          <table:table-cell table:style-name="TableCell61" table:number-rows-spanned="6">
            <text:p text:style-name="P62">公</text:p>
            <text:p text:style-name="P63">司</text:p>
            <text:p text:style-name="P64">認</text:p>
            <text:p text:style-name="P65">證</text:p>
            <text:p text:style-name="P66">章</text:p>
          </table:table-cell>
          <table:table-cell table:style-name="TableCell67" table:number-rows-spanned="6">
            <text:p text:style-name="P68"/>
          </table:table-cell>
        </table:table-row>
        <table:table-row table:style-name="TableRow69">
          <table:table-cell table:style-name="TableCell70">
            <text:p text:style-name="P71">電話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傳真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手機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e-mail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統一編號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</table:table>
      <text:list text:style-name="LFO1" text:continue-numbering="true">
        <text:list-item>
          <text:p text:style-name="P104"><text:span text:style-name="T105">請勾選出貴公司之專業實習機會。</text:span></text:p>
        </text:list-item>
      </text:list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《 <text:s/>》</text:p>
            <text:p text:style-name="P112"/>
            <text:p text:style-name="P113"/>
            <text:p text:style-name="P114"/>
            <text:p text:style-name="P115">《 <text:s/>》</text:p>
          </table:table-cell>
          <table:table-cell table:style-name="TableCell116">
            <text:p text:style-name="內文"><text:span text:style-name="T117">本公司願意提供□暑假</text:span><text:span text:style-name="T118">(</text:span><text:span text:style-name="T119">10</text:span><text:span text:style-name="T120">7</text:span><text:span text:style-name="T121">年</text:span><text:span text:style-name="T122">7</text:span><text:span text:style-name="T123">月</text:span><text:span text:style-name="T124">)</text:span><text:span text:style-name="T125">□暑假</text:span><text:span text:style-name="T126">(</text:span><text:span text:style-name="T127">10</text:span><text:span text:style-name="T128">7</text:span><text:span text:style-name="T129">年</text:span><text:span text:style-name="T130">8</text:span><text:span text:style-name="T131">月</text:span><text:span text:style-name="T132">)</text:span><text:span text:style-name="T133"><text:s/>□暑假</text:span><text:span text:style-name="T134">(</text:span><text:span text:style-name="T135">10</text:span><text:span text:style-name="T136">7</text:span><text:span text:style-name="T137">年</text:span><text:span text:style-name="T138">7-8</text:span><text:span text:style-name="T139">月</text:span><text:span text:style-name="T140">)</text:span><text:span text:style-name="T141">之實習機會。</text:span><text:span text:style-name="T142">(可複選)</text:span></text:p>
            <text:p text:style-name="內文"><text:span text:style-name="T143">甄選方式</text:span><text:span text:style-name="T144">：</text:span><text:span text:style-name="T145">□</text:span><text:span text:style-name="T146">學生至公司面談。</text:span><text:span text:style-name="T147"><text:s/></text:span><text:span text:style-name="T148">□</text:span><text:span text:style-name="T149">由文藻</text:span><text:span text:style-name="T150">傳播藝術</text:span><text:span text:style-name="T151">系</text:span><text:span text:style-name="T152">分派決定即可。</text:span></text:p>
            <text:p text:style-name="P153"><text:span text:style-name="T154">□</text:span><text:span text:style-name="T155">已確定實習學生姓名</text:span><text:span text:style-name="T156">/</text:span><text:span text:style-name="T157">學號：</text:span><text:span text:style-name="T158">　　　　</text:span><text:span text:style-name="T159">　　　　　　　　　　　　　　</text:span><text:span text:style-name="T160">　　</text:span><text:span text:style-name="T161"><text:s/></text:span></text:p>
            <text:p text:style-name="內文"><text:span text:style-name="T162">很抱歉，本公司目前無實習職缺。</text:span></text:p>
          </table:table-cell>
        </table:table-row>
      </table:table>
      <text:list text:style-name="LFO1" text:continue-numbering="true">
        <text:list-item>
          <text:p text:style-name="P163"><text:span text:style-name="T164">工作內容：</text:span></text:p>
        </text:list-item>
      </text:list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部門</text:p>
          </table:table-cell>
          <table:table-cell table:style-name="TableCell174">
            <text:p text:style-name="P175">工作內容</text:p>
          </table:table-cell>
          <table:table-cell table:style-name="TableCell176">
            <text:p text:style-name="P177">名額</text:p>
          </table:table-cell>
          <table:table-cell table:style-name="TableCell178">
            <text:p text:style-name="P179">應具備之技能</text:p>
          </table:table-cell>
          <table:table-cell table:style-name="TableCell180">
            <text:p text:style-name="P181">工作時間</text:p>
          </table:table-cell>
        </table:table-row>
        <table:table-row table:style-name="TableRow182">
          <table:table-cell table:style-name="TableCell183">
            <text:p text:style-name="P184">1.</text:p>
            <text:p text:style-name="P185"/>
            <text:p text:style-name="P186">2.</text:p>
            <text:p text:style-name="P187"/>
            <text:p text:style-name="P188">3.</text:p>
            <text:p text:style-name="P189"/>
            <text:p text:style-name="內文"><text:span text:style-name="T190">4. <text:s text:c="2"/></text:span><text:span text:style-name="T191"><text:s text:c="2"/></text:span></text:p>
          </table:table-cell>
          <table:table-cell table:style-name="TableCell192">
            <text:p text:style-name="P193">1. <text:s text:c="13"/></text:p>
            <text:p text:style-name="P194"/>
            <text:p text:style-name="P195">2. <text:s text:c="13"/></text:p>
            <text:p text:style-name="P196"/>
            <text:p text:style-name="P197">3. <text:s text:c="13"/></text:p>
            <text:p text:style-name="P198"/>
            <text:p text:style-name="P199">4. <text:s text:c="14"/></text:p>
            <text:p text:style-name="P200"/>
          </table:table-cell>
          <table:table-cell table:style-name="TableCell201">
            <text:p text:style-name="內文"><text:span text:style-name="T202"><text:s text:c="3"/></text:span><text:span text:style-name="T203"><text:s text:c="3"/></text:span><text:span text:style-name="T204">人</text:span></text:p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□</text:span><text:span text:style-name="T211">暑假</text:span><text:span text:style-name="T212"><text:s/></text:span><text:span text:style-name="T213">(</text:span><text:span text:style-name="T214">10</text:span><text:span text:style-name="T215">7</text:span><text:span text:style-name="T216">年</text:span><text:span text:style-name="T217">7</text:span><text:span text:style-name="T218">月</text:span><text:span text:style-name="T219">1</text:span><text:span text:style-name="T220">日至</text:span><text:span text:style-name="T221">10</text:span><text:span text:style-name="T222">7</text:span><text:span text:style-name="T223">年</text:span><text:span text:style-name="T224">7</text:span><text:span text:style-name="T225">月</text:span><text:span text:style-name="T226">31</text:span><text:span text:style-name="T227">日</text:span><text:span text:style-name="T228">)</text:span><text:span text:style-name="T229">共</text:span><text:span text:style-name="T230">一</text:span><text:span text:style-name="T231">個月</text:span></text:p>
            <text:p text:style-name="內文"><text:span text:style-name="T232">□暑假</text:span><text:span text:style-name="T233"><text:s/>(</text:span><text:span text:style-name="T234">10</text:span><text:span text:style-name="T235">7</text:span><text:span text:style-name="T236">年</text:span><text:span text:style-name="T237">8</text:span><text:span text:style-name="T238">月</text:span><text:span text:style-name="T239">1</text:span><text:span text:style-name="T240">日至</text:span><text:span text:style-name="T241">10</text:span><text:span text:style-name="T242">7</text:span><text:span text:style-name="T243">年</text:span><text:span text:style-name="T244">8</text:span><text:span text:style-name="T245">月</text:span><text:span text:style-name="T246">31</text:span><text:span text:style-name="T247">日</text:span><text:span text:style-name="T248">)</text:span><text:span text:style-name="T249">共一個月</text:span><text:span text:style-name="T250">□暑假</text:span><text:span text:style-name="T251"><text:s/>(</text:span><text:span text:style-name="T252">10</text:span><text:span text:style-name="T253">7</text:span><text:span text:style-name="T254">年</text:span><text:span text:style-name="T255">7</text:span><text:span text:style-name="T256">月</text:span><text:span text:style-name="T257">1</text:span><text:span text:style-name="T258">日至</text:span><text:span text:style-name="T259">10</text:span><text:span text:style-name="T260">7</text:span><text:span text:style-name="T261">年</text:span><text:span text:style-name="T262">8</text:span><text:span text:style-name="T263">月</text:span><text:span text:style-name="T264">31</text:span><text:span text:style-name="T265">日</text:span><text:span text:style-name="T266">)</text:span><text:span text:style-name="T267">共兩個月</text:span></text:p>
          </table:table-cell>
        </table:table-row>
      </table:table>
      <text:list text:style-name="LFO1" text:continue-numbering="true">
        <text:list-item>
          <text:p text:style-name="P268"><text:span text:style-name="T269">福利：</text:span>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薪資/津貼</text:p>
          </table:table-cell>
          <table:table-cell table:style-name="TableCell280">
            <text:p text:style-name="P281">交通津貼</text:p>
          </table:table-cell>
          <table:table-cell table:style-name="TableCell282">
            <text:p text:style-name="P283">膳食</text:p>
          </table:table-cell>
          <table:table-cell table:style-name="TableCell284">
            <text:p text:style-name="P285">宿舍</text:p>
          </table:table-cell>
          <table:table-cell table:style-name="TableCell286">
            <text:p text:style-name="P287">意外保險</text:p>
          </table:table-cell>
          <table:table-cell table:style-name="TableCell288">
            <text:p text:style-name="P289">其他</text:p>
          </table:table-cell>
        </table:table-row>
        <table:table-row table:style-name="TableRow290">
          <table:table-cell table:style-name="TableCell291">
            <text:p text:style-name="內文"><text:span text:style-name="T292">□新台幣</text:span><text:span text:style-name="T293"><text:s text:c="4"/></text:span><text:span text:style-name="T294">元/</text:span><text:span text:style-name="T295">時</text:span><text:span text:style-name="T296">(</text:span><text:span text:style-name="T297">月</text:span><text:span text:style-name="T298">)</text:span></text:p>
            <text:p text:style-name="P299">□不提供</text:p>
          </table:table-cell>
          <table:table-cell table:style-name="TableCell300">
            <text:p text:style-name="P301">□提供</text:p>
            <text:p text:style-name="P302">□不提供</text:p>
          </table:table-cell>
          <table:table-cell table:style-name="TableCell303">
            <text:p text:style-name="P304">□提供<text:line-break/><text:s text:c="2"/>□不提供</text:p>
          </table:table-cell>
          <table:table-cell table:style-name="TableCell305">
            <text:p text:style-name="P306">□提供<text:line-break/><text:s text:c="2"/>□不提供</text:p>
          </table:table-cell>
          <table:table-cell table:style-name="TableCell307">
            <text:p text:style-name="P308">□提供</text:p>
            <text:p text:style-name="P309">□不提供</text:p>
          </table:table-cell>
          <table:table-cell table:style-name="TableCell310">
            <text:p text:style-name="P311"/>
          </table:table-cell>
        </table:table-row>
      </table:table>
      <text:list text:style-name="LFO1" text:continue-numbering="true">
        <text:list-item>
          <text:p text:style-name="P312"><text:span text:style-name="T313">其他注意事項或說明</text:span><text:span text:style-name="T314">：</text:span></text:p>
        </text:list-item>
      </text:list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內文"><text:span text:style-name="T319">(</text:span><text:span text:style-name="T320">例如：</text:span><text:span text:style-name="T321">需攜帶證件、報到時間、是否需</text:span><text:span text:style-name="T322">提前報到做</text:span><text:span text:style-name="T323">職前訓練等</text:span><text:span text:style-name="T324">….</text:span><text:span text:style-name="T325">)</text:span></text:p>
            <text:p text:style-name="P326"/>
            <text:p text:style-name="P327"/>
          </table:table-cell>
        </table:table-row>
      </table:table>
      <text:p text:style-name="內文"><text:span text:style-name="T328">5.<text:s/></text:span><text:span text:style-name="T329">是否有文藻校友任職於貴公司</text:span><text:span text:style-name="T330">？</text:span><text:span text:style-name="T331"><text:s text:c="2"/>□ 是 □ 否</text:span></text:p>
      <text:p text:style-name="P332"><text:span text:style-name="T333">姓名：<text:s/></text:span><text:span text:style-name="T334"><text:s text:c="12"/></text:span><text:span text:style-name="T335"><text:s text:c="2"/>科系：<text:s/></text:span><text:span text:style-name="T336"><text:s text:c="9"/></text:span><text:span text:style-name="T337"><text:s/>電話：<text:s/></text:span><text:span text:style-name="T338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173in"/>
      <style:text-properties style:font-name="標楷體" style:font-name-asian="標楷體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21" style:display-name="style21" style:family="text">
      <style:text-properties fo:color="#660066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/>
        <style:text-properties style:font-name="Times New Roman"/>
      </text:list-level-style-bullet>
    </text:list-style>
    <style:page-layout style:name="PL0">
      <style:page-layout-properties fo:page-width="8.5in" fo:page-height="11in" style:print-orientation="portrait" fo:margin-top="0.2263in" fo:margin-left="0.8333in" fo:margin-bottom="0.5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52in"/>
      </style:header-style>
      <style:footer-style>
        <style:header-footer-properties style:dynamic-spacing="true" fo:min-height="-0.0479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style21" style:family="text">
      <style:text-properties style:font-name="新細明體" fo:color="#0D0D0D"/>
    </style:style>
    <style:style style:name="T5" style:parent-style-name="style21" style:family="text">
      <style:text-properties style:font-name="新細明體" fo:color="#0D0D0D"/>
    </style:style>
    <style:style style:name="T6" style:parent-style-name="style21" style:family="text">
      <style:text-properties style:font-name="新細明體" fo:color="#0D0D0D"/>
    </style:style>
    <style:style style:name="T7" style:parent-style-name="style21" style:family="text">
      <style:text-properties style:font-name="新細明體" fo:color="#0D0D0D"/>
    </style:style>
    <style:style style:name="T8" style:parent-style-name="style21" style:family="text">
      <style:text-properties style:font-name="新細明體" fo:color="#0D0D0D"/>
    </style:style>
    <style:style style:name="P9" style:parent-style-name="頁尾" style:family="paragraph">
      <style:paragraph-properties fo:text-align="center"/>
    </style:style>
    <style:style style:name="T10" style:parent-style-name="style21" style:family="text">
      <style:text-properties style:font-name="新細明體" fo:color="#0D0D0D"/>
    </style:style>
    <style:style style:name="T11" style:parent-style-name="超連結" style:family="text">
      <style:text-properties style:font-name="新細明體"/>
    </style:style>
    <style:style style:name="T12" style:parent-style-name="style21" style:family="text">
      <style:text-properties style:font-name="新細明體" fo:color="#0D0D0D"/>
    </style:style>
    <style:style style:name="T13" style:parent-style-name="超連結" style:family="text">
      <style:text-properties style:font-name="新細明體" fo:color="#0D0D0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文藻外語</text:span><text:span text:style-name="T5">大學傳播藝術系807高</text:span><text:span text:style-name="T6">雄市三民區民族一路 900 號 TEL: 07-3426031*650</text:span><text:span text:style-name="T7">2</text:span><text:span text:style-name="T8"><text:s text:c="3"/>FAX: 07-310-8957<text:s/></text:span></text:p>
        <text:p text:style-name="P9"><text:span text:style-name="T10">EMAIL:<text:s/></text:span><text:a xlink:href="mailto:ca0002@mail.wzu.edu.tw" office:target-frame-name="_top" xlink:show="replace"><text:span text:style-name="T11">ca0002@mail.wzu.edu.tw</text:span></text:a><text:span text:style-name="T12"><text:s text:c="4"/></text:span><text:a xlink:href="http://c032.wzu.edu.tw/" office:target-frame-name="_top" xlink:show="replace"><text:span text:style-name="T13">http://c032.wzu.edu.tw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業實習廠商提供實習機會意願回函</dc:title>
    <meta:initial-creator>張慧美</meta:initial-creator>
    <dc:creator>wenzao</dc:creator>
    <meta:creation-date>2018-03-15T05:50:00Z</meta:creation-date>
    <dc:date>2018-03-15T05:50:00Z</dc:date>
    <meta:print-date>2008-02-21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