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 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 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 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104in" text:min-label-width="0.3333in"/>
      </text:list-level-style-number>
      <text:list-level-style-number text:level="3" style:num-suffix="." style:num-format="i">
        <style:list-level-properties fo:text-align="end" text:space-before="0.6437in" text:min-label-width="0.3333in"/>
      </text:list-level-style-number>
      <text:list-level-style-number text:level="4" style:num-suffix="." style:num-format="1">
        <style:list-level-properties text:space-before="0.977in" text:min-label-width="0.3333in"/>
      </text:list-level-style-number>
      <text:list-level-style-number text:level="5" style:num-suffix="、" style:num-format="甲, 乙, 丙, ...">
        <style:list-level-properties text:space-before="1.3104in" text:min-label-width="0.3333in"/>
      </text:list-level-style-number>
      <text:list-level-style-number text:level="6" style:num-suffix="." style:num-format="i">
        <style:list-level-properties fo:text-align="end" text:space-before="1.6437in" text:min-label-width="0.3333in"/>
      </text:list-level-style-number>
      <text:list-level-style-number text:level="7" style:num-suffix="." style:num-format="1">
        <style:list-level-properties text:space-before="1.977in" text:min-label-width="0.3333in"/>
      </text:list-level-style-number>
      <text:list-level-style-number text:level="8" style:num-suffix="、" style:num-format="甲, 乙, 丙, ...">
        <style:list-level-properties text:space-before="2.3104in" text:min-label-width="0.3333in"/>
      </text:list-level-style-number>
      <text:list-level-style-number text:level="9" style:num-suffix="." style:num-format="i">
        <style:list-level-properties fo:text-align="end" text:space-before="2.643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、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." style:num-format="1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prefix="(" style:num-suffix=")、" style:num-format="一, 十, 一百(繁), ...">
        <style:list-level-properties text:space-before="1in" text:min-label-width="0.3333in"/>
      </text:list-level-style-number>
      <text:list-level-style-number text:level="5" style:num-prefix="（" style:num-suffix="）." style:num-format="1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-0.296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036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370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034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036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370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034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036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3701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fo:letter-spacing="-0.0125in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5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6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7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8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9" style:parent-style-name="預設段落字型" style:family="text">
      <style:text-properties style:font-name-asian="標楷體" fo:letter-spacing="-0.0125in" fo:font-size="18pt" style:font-size-asian="18pt" style:font-size-complex="14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純文字" style:family="paragraph">
      <style:paragraph-properties fo:text-align="center"/>
      <style:text-properties style:font-name="Times New Roman" style:font-name-asian="標楷體" fo:color="#FF0000" fo:letter-spacing="-0.0125in" fo:font-size="18pt" style:font-size-asian="18pt" style:font-size-complex="14pt" style:text-underline-type="single" style:text-underline-style="solid" style:text-underline-width="auto" style:text-underline-mode="continuous"/>
    </style:style>
    <style:style style:name="P12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font-size="10pt" style:font-size-asian="10pt"/>
    </style:style>
    <style:style style:name="P13" style:parent-style-name="純文字" style:family="paragraph">
      <style:paragraph-properties fo:text-align="end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P26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font-size="10pt" style:font-size-asian="10pt"/>
    </style:style>
    <style:style style:name="P27" style:parent-style-name="純文字" style:family="paragraph">
      <style:paragraph-properties fo:text-align="end" fo:margin-left="0.7777in" fo:text-indent="-0.777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P37" style:parent-style-name="純文字" style:family="paragraph">
      <style:paragraph-properties fo:text-align="end" fo:margin-left="0.7777in" fo:text-indent="-0.777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P47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font-size="10pt" style:font-size-asian="10pt"/>
    </style:style>
    <style:style style:name="P48" style:parent-style-name="純文字" style:family="paragraph">
      <style:paragraph-properties fo:text-align="end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5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6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7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68" style:parent-style-name="純文字" style:family="paragraph">
      <style:paragraph-properties fo:text-align="end" fo:margin-left="0.7777in" fo:text-indent="-0.7777in">
        <style:tab-stops/>
      </style:paragraph-properties>
      <style:text-properties style:font-name="Times New Roman" style:font-name-asian="標楷體" fo:font-size="10pt" style:font-size-asian="10pt"/>
    </style:style>
    <style:style style:name="P69" style:parent-style-name="內文" style:list-style-name="LFO1" style:family="paragraph">
      <style:paragraph-properties fo:text-align="justify" fo:margin-top="0.0833in" fo:margin-bottom="0.0833in" fo:line-height="115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fo:text-align="justify" fo:margin-top="0.0833in" fo:margin-bottom="0.0833in" fo:line-height="115%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純文字" style:list-style-name="LFO7" style:family="paragraph">
      <style:paragraph-properties fo:text-align="justify" fo:line-height="115%" fo:margin-left="0.875in" fo:text-indent="-0.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純文字" style:list-style-name="LFO7" style:family="paragraph">
      <style:paragraph-properties fo:text-align="justify" fo:line-height="115%" fo:margin-left="0.875in" fo:text-indent="-0.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純文字" style:list-style-name="LFO7" style:family="paragraph">
      <style:paragraph-properties fo:text-align="justify" fo:line-height="115%" fo:margin-left="0.875in" fo:text-indent="-0.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純文字" style:list-style-name="LFO7" style:family="paragraph">
      <style:paragraph-properties fo:text-align="justify" fo:line-height="115%" fo:margin-left="0.875in" fo:text-indent="-0.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list-style-name="LFO1" style:family="paragraph">
      <style:paragraph-properties fo:text-align="justify" fo:margin-top="0.0833in" fo:margin-bottom="0.0833in" fo:line-height="115%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純文字" style:list-style-name="LFO12" style:family="paragraph">
      <style:paragraph-properties fo:text-align="justify" fo:line-height="115%" fo:text-indent="-0.9395in">
        <style:tab-stops>
          <style:tab-stop style:type="left" style:position="-0.4472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P160" style:parent-style-name="純文字" style:list-style-name="LFO7" style:family="paragraph">
      <style:paragraph-properties fo:text-align="justify" fo:line-height="115%" fo:margin-left="1.5in" fo:text-indent="-0.62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P183" style:parent-style-name="純文字" style:list-style-name="LFO7" style:family="paragraph">
      <style:paragraph-properties fo:text-align="justify" fo:line-height="115%" fo:margin-left="1.5in" fo:text-indent="-0.625in">
        <style:tab-stops>
          <style:tab-stop style:type="left" style:position="0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P215" style:parent-style-name="純文字" style:list-style-name="LFO7" style:family="paragraph">
      <style:paragraph-properties fo:text-align="justify" fo:line-height="115%" fo:margin-left="1.5in" fo:text-indent="-0.625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P232" style:parent-style-name="純文字" style:list-style-name="LFO12" style:family="paragraph">
      <style:paragraph-properties fo:text-align="justify" fo:line-height="115%" fo:margin-left="0.8861in" fo:text-indent="-0.492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P270" style:parent-style-name="純文字" style:list-style-name="LFO12" style:family="paragraph">
      <style:paragraph-properties fo:text-align="justify" fo:line-height="115%" fo:margin-left="0.8861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271" style:parent-style-name="純文字" style:list-style-name="LFO12" style:family="paragraph">
      <style:paragraph-properties fo:text-align="justify" fo:line-height="115%" fo:margin-left="0.8861in" fo:text-indent="-0.4923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fo:font-size="14pt" style:font-size-asian="14pt"/>
    </style:style>
    <style:style style:name="T282" style:parent-style-name="預設段落字型" style:family="text">
      <style:text-properties style:font-name="Times New Roman" style:font-name-asian="標楷體" fo:font-size="14pt" style:font-size-asian="14pt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T289" style:parent-style-name="預設段落字型" style:family="text">
      <style:text-properties style:font-name="Times New Roman" style:font-name-asian="標楷體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font-size="14pt" style:font-size-asian="14pt"/>
    </style:style>
    <style:style style:name="T293" style:parent-style-name="預設段落字型" style:family="text">
      <style:text-properties style:font-name="Times New Roman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T303" style:parent-style-name="預設段落字型" style:family="text">
      <style:text-properties style:font-name="Times New Roman" style:font-name-asian="標楷體" fo:font-size="14pt" style:font-size-asian="14pt"/>
    </style:style>
    <style:style style:name="T304" style:parent-style-name="預設段落字型" style:family="text">
      <style:text-properties style:font-name="Times New Roman" style:font-name-asian="標楷體" fo:font-size="14pt" style:font-size-asian="14pt"/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Times New Roman" style:font-name-asian="標楷體" fo:font-size="14pt" style:font-size-asian="14pt"/>
    </style:style>
    <style:style style:name="P312" style:parent-style-name="純文字" style:list-style-name="LFO12" style:family="paragraph">
      <style:paragraph-properties fo:text-align="justify" fo:line-height="115%" fo:margin-left="0.8861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13" style:parent-style-name="純文字" style:list-style-name="LFO12" style:family="paragraph">
      <style:paragraph-properties fo:text-align="justify" fo:line-height="115%" fo:margin-left="0.8861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314" style:parent-style-name="內文" style:list-style-name="LFO1" style:family="paragraph">
      <style:paragraph-properties fo:text-align="justify" fo:margin-top="0.1333in" fo:line-height="115%" fo:margin-left="0.693in" fo:text-indent="-0.693in">
        <style:tab-stops>
          <style:tab-stop style:type="left" style:position="-0.0034in"/>
        </style:tab-stops>
      </style:paragraph-properties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P331" style:parent-style-name="內文" style:list-style-name="LFO1" style:family="paragraph">
      <style:paragraph-properties fo:text-align="justify" fo:margin-top="0.1333in" fo:margin-bottom="0.0833in" fo:line-height="115%" fo:margin-left="0.693in" fo:text-indent="-0.693in">
        <style:tab-stops>
          <style:tab-stop style:type="left" style:position="-0.0034in"/>
        </style:tab-stops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break-before="page" fo:text-align="center" fo:margin-top="0.1666in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ableColumn348" style:family="table-column">
      <style:table-column-properties style:column-width="1.2125in"/>
    </style:style>
    <style:style style:name="TableColumn349" style:family="table-column">
      <style:table-column-properties style:column-width="0.9847in"/>
    </style:style>
    <style:style style:name="TableColumn350" style:family="table-column">
      <style:table-column-properties style:column-width="0.9625in"/>
    </style:style>
    <style:style style:name="TableColumn351" style:family="table-column">
      <style:table-column-properties style:column-width="0.0215in"/>
    </style:style>
    <style:style style:name="TableColumn352" style:family="table-column">
      <style:table-column-properties style:column-width="0.8861in"/>
    </style:style>
    <style:style style:name="TableColumn353" style:family="table-column">
      <style:table-column-properties style:column-width="0.0986in"/>
    </style:style>
    <style:style style:name="TableColumn354" style:family="table-column">
      <style:table-column-properties style:column-width="0.984in"/>
    </style:style>
    <style:style style:name="TableColumn355" style:family="table-column">
      <style:table-column-properties style:column-width="0.0986in"/>
    </style:style>
    <style:style style:name="TableColumn356" style:family="table-column">
      <style:table-column-properties style:column-width="1.5069in"/>
    </style:style>
    <style:style style:name="Table347" style:family="table">
      <style:table-properties style:width="6.7555in" fo:margin-left="0in" table:align="center"/>
    </style:style>
    <style:style style:name="TableRow357" style:family="table-row">
      <style:table-row-properties style:min-row-height="0.590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Wingdings 2" style:font-name-asian="Wingdings 2" style:font-name-complex="Wingdings 2" fo:color="#FF0000" style:font-size-complex="12pt"/>
    </style:style>
    <style:style style:name="T380" style:parent-style-name="預設段落字型" style:family="text">
      <style:text-properties style:font-name="標楷體" style:font-name-asian="標楷體" fo:color="#FF0000" style:font-size-complex="12pt"/>
    </style:style>
    <style:style style:name="TableRow381" style:family="table-row">
      <style:table-row-properties style:min-row-height="0.5909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 style:min-row-height="0.590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Arial" style:font-name-asian="標楷體" style:font-name-complex="Arial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3" style:family="table-row">
      <style:table-row-properties style:min-row-height="0.5909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</style:style>
    <style:style style:name="T416" style:parent-style-name="預設段落字型" style:family="text">
      <style:text-properties style:font-name="Arial" style:font-name-asian="標楷體" style:font-name-complex="Arial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min-row-height="0.590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28" style:family="table-row">
      <style:table-row-properties style:min-row-height="0.5909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</style:style>
    <style:style style:name="T431" style:parent-style-name="預設段落字型" style:family="text">
      <style:text-properties style:font-name="Arial" style:font-name-asian="標楷體" style:font-name-complex="Arial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36" style:family="table-row">
      <style:table-row-properties style:min-row-height="0.5909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1" style:family="table-row">
      <style:table-row-properties style:min-row-height="0.984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842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459" style:family="table-row">
      <style:table-row-properties style:min-row-height="1.1812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78" style:family="table-row">
      <style:table-row-properties style:min-row-height="0.5909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5909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5" style:parent-style-name="清單段落" style:list-style-name="LFO14" style:family="paragraph">
      <style:paragraph-properties fo:margin-left="0.0368in" fo:margin-right="-0.4333in" fo:text-indent="-0.0368in">
        <style:tab-stops/>
      </style:paragraph-properties>
      <style:text-properties style:font-name="Arial" style:font-name-asian="標楷體" style:font-name-complex="Arial" style:font-size-complex="12pt"/>
    </style:style>
    <style:style style:name="P536" style:parent-style-name="清單段落" style:list-style-name="LFO14" style:family="paragraph">
      <style:paragraph-properties fo:margin-left="0.0368in" fo:text-indent="-0.0368in">
        <style:tab-stops/>
      </style:paragraph-properties>
      <style:text-properties style:font-name="Arial" style:font-name-asian="標楷體" style:font-name-complex="Arial" style:font-size-complex="12pt"/>
    </style:style>
    <style:style style:name="P537" style:parent-style-name="內文" style:family="paragraph">
      <style:paragraph-properties fo:break-before="page" fo:text-align="center" fo:margin-right="0.6013in" fo:text-indent="0.4763in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P544" style:parent-style-name="內文" style:list-style-name="LFO13" style:family="paragraph">
      <style:paragraph-properties fo:text-align="justify"/>
      <style:text-properties style:font-name-asian="標楷體" fo:color="#000000"/>
    </style:style>
    <style:style style:name="P545" style:parent-style-name="內文" style:list-style-name="LFO13" style:family="paragraph">
      <style:paragraph-properties fo:text-align="justify"/>
      <style:text-properties style:font-name-asian="標楷體" fo:color="#000000"/>
    </style:style>
    <style:style style:name="P546" style:parent-style-name="內文" style:list-style-name="LFO13" style:family="paragraph">
      <style:paragraph-properties fo:text-align="justify"/>
      <style:text-properties style:font-name-asian="標楷體" fo:color="#000000"/>
    </style:style>
    <style:style style:name="P547" style:parent-style-name="內文" style:list-style-name="LFO13" style:family="paragraph">
      <style:paragraph-properties fo:text-align="justify"/>
      <style:text-properties style:font-name-asian="標楷體" fo:color="#000000"/>
    </style:style>
    <style:style style:name="P548" style:parent-style-name="內文" style:family="paragraph">
      <style:paragraph-properties fo:text-align="justify"/>
      <style:text-properties style:font-name-asian="標楷體" fo:color="#000000"/>
    </style:style>
    <style:style style:name="P549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551" style:family="table-column">
      <style:table-column-properties style:column-width="1.7in"/>
    </style:style>
    <style:style style:name="TableColumn552" style:family="table-column">
      <style:table-column-properties style:column-width="1.159in"/>
    </style:style>
    <style:style style:name="TableColumn553" style:family="table-column">
      <style:table-column-properties style:column-width="1.25in"/>
    </style:style>
    <style:style style:name="TableColumn554" style:family="table-column">
      <style:table-column-properties style:column-width="1.2798in"/>
    </style:style>
    <style:style style:name="TableColumn555" style:family="table-column">
      <style:table-column-properties style:column-width="1.2291in"/>
    </style:style>
    <style:style style:name="Table550" style:family="table">
      <style:table-properties style:width="6.618in" fo:margin-left="-0.0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P559" style:parent-style-name="內文" style:family="paragraph">
      <style:paragraph-properties fo:text-align="center"/>
      <style:text-properties style:font-name-asian="標楷體" fo:color="#000000"/>
    </style:style>
    <style:style style:name="P560" style:parent-style-name="內文" style:family="paragraph">
      <style:paragraph-properties fo:text-align="center"/>
      <style:text-properties style:font-name-asian="標楷體"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-asian="標楷體" fo:color="#000000" fo:font-size="11pt" style:font-size-asian="11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color="#FF0000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color="#FF0000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 fo:color="#FF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FF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FF0000"/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FF0000"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color="#FF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FF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color="#FF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color="#FF0000"/>
    </style:style>
    <style:style style:name="TableRow594" style:family="table-row">
      <style:table-row-properties style:min-row-height="0.3937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FF0000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fo:color="#FF0000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 fo:color="#FF0000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color="#FF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-asian="標楷體" fo:color="#FF0000"/>
    </style:style>
    <style:style style:name="P606" style:parent-style-name="內文" style:family="paragraph">
      <style:paragraph-properties fo:line-height="0.1388in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608" style:parent-style-name="內文" style:family="paragraph">
      <style:paragraph-properties fo:text-indent="0.393in"/>
    </style:style>
    <style:style style:name="T609" style:parent-style-name="預設段落字型" style:family="text">
      <style:text-properties style:font-name-asian="標楷體" fo:color="#000000"/>
    </style:style>
    <style:style style:name="P610" style:parent-style-name="內文" style:family="paragraph">
      <style:paragraph-properties fo:margin-top="0.0833in" fo:margin-bottom="0.0833in" fo:line-height="0.2361in" fo:margin-left="0.3333in" fo:text-indent="-0.3333in">
        <style:tab-stops>
          <style:tab-stop style:type="left" style:position="1.0416in"/>
        </style:tab-stops>
      </style:paragraph-properties>
      <style:text-properties style:font-name-asian="標楷體" fo:color="#000000"/>
    </style:style>
    <style:style style:name="TableColumn612" style:family="table-column">
      <style:table-column-properties style:column-width="0.8736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Column614" style:family="table-column">
      <style:table-column-properties style:column-width="0.7111in" style:use-optimal-column-width="false"/>
    </style:style>
    <style:style style:name="TableColumn615" style:family="table-column">
      <style:table-column-properties style:column-width="0.8694in" style:use-optimal-column-width="false"/>
    </style:style>
    <style:style style:name="TableColumn616" style:family="table-column">
      <style:table-column-properties style:column-width="0.8694in" style:use-optimal-column-width="false"/>
    </style:style>
    <style:style style:name="TableColumn617" style:family="table-column">
      <style:table-column-properties style:column-width="0.8694in" style:use-optimal-column-width="false"/>
    </style:style>
    <style:style style:name="TableColumn618" style:family="table-column">
      <style:table-column-properties style:column-width="0.8694in" style:use-optimal-column-width="false"/>
    </style:style>
    <style:style style:name="Table611" style:family="table">
      <style:table-properties style:width="5.9479in" fo:margin-left="-0.4687in" table:align="center"/>
    </style:style>
    <style:style style:name="TableRow619" style:family="table-row">
      <style:table-row-properties style:min-row-height="0.4541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line-height="0.1666in"/>
      <style:text-properties style:font-name-asian="標楷體" fo:color="#000000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line-height="0.1666in"/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line-height="0.1666in"/>
      <style:text-properties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margin-top="0.0833in" fo:line-height="0.1666in"/>
      <style:text-properties style:font-name-asian="標楷體"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margin-top="0.0833in" fo:line-height="0.1666in"/>
      <style:text-properties style:font-name-asian="標楷體"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margin-top="0.0833in" fo:line-height="0.1666in"/>
      <style:text-properties style:font-name-asian="標楷體" fo:color="#000000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margin-top="0.0833in" fo:line-height="0.1666in"/>
      <style:text-properties style:font-name-asian="標楷體" fo:color="#000000"/>
    </style:style>
    <style:style style:name="P634" style:parent-style-name="內文" style:family="paragraph">
      <style:text-properties style:font-name-asian="標楷體" fo:color="#000000"/>
    </style:style>
    <style:style style:name="TableColumn636" style:family="table-column">
      <style:table-column-properties style:column-width="0.9173in" style:use-optimal-column-width="false"/>
    </style:style>
    <style:style style:name="TableColumn637" style:family="table-column">
      <style:table-column-properties style:column-width="2.3312in" style:use-optimal-column-width="false"/>
    </style:style>
    <style:style style:name="TableColumn638" style:family="table-column">
      <style:table-column-properties style:column-width="2.6888in" style:use-optimal-column-width="false"/>
    </style:style>
    <style:style style:name="Table635" style:family="table">
      <style:table-properties style:width="5.9375in" fo:margin-left="1.0909in" table:align="center"/>
    </style:style>
    <style:style style:name="TableRow639" style:family="table-row">
      <style:table-row-properties style:row-height="0.4243in" style:use-optimal-row-height="false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208in" fo:line-height="0.1666in"/>
      <style:text-properties style:font-name-asian="標楷體" fo:color="#00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208in" fo:line-height="0.1666in"/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46" style:parent-style-name="內文" style:family="paragraph">
      <style:text-properties style:font-name-asian="標楷體" fo:color="#000000"/>
    </style:style>
    <style:style style:name="TableColumn648" style:family="table-column">
      <style:table-column-properties style:column-width="0.8083in" style:use-optimal-column-width="false"/>
    </style:style>
    <style:style style:name="TableColumn649" style:family="table-column">
      <style:table-column-properties style:column-width="0.7666in" style:use-optimal-column-width="false"/>
    </style:style>
    <style:style style:name="TableColumn650" style:family="table-column">
      <style:table-column-properties style:column-width="0.8437in" style:use-optimal-column-width="false"/>
    </style:style>
    <style:style style:name="TableColumn651" style:family="table-column">
      <style:table-column-properties style:column-width="0.875in" style:use-optimal-column-width="false"/>
    </style:style>
    <style:style style:name="TableColumn652" style:family="table-column">
      <style:table-column-properties style:column-width="0.75in" style:use-optimal-column-width="false"/>
    </style:style>
    <style:style style:name="TableColumn653" style:family="table-column">
      <style:table-column-properties style:column-width="1.25in" style:use-optimal-column-width="false"/>
    </style:style>
    <style:style style:name="TableColumn654" style:family="table-column">
      <style:table-column-properties style:column-width="0.6979in" style:use-optimal-column-width="false"/>
    </style:style>
    <style:style style:name="Table647" style:family="table">
      <style:table-properties style:width="5.9916in" fo:margin-left="0in" table:align="center"/>
    </style:style>
    <style:style style:name="TableRow655" style:family="table-row">
      <style:table-row-properties style:row-height="0.5097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66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69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74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75" style:parent-style-name="內文" style:family="paragraph">
      <style:text-properties style:font-name-asian="標楷體" fo:color="#000000"/>
    </style:style>
    <style:style style:name="TableColumn677" style:family="table-column">
      <style:table-column-properties style:column-width="0.9173in" style:use-optimal-column-width="false"/>
    </style:style>
    <style:style style:name="TableColumn678" style:family="table-column">
      <style:table-column-properties style:column-width="2.3312in" style:use-optimal-column-width="false"/>
    </style:style>
    <style:style style:name="TableColumn679" style:family="table-column">
      <style:table-column-properties style:column-width="2.6888in" style:use-optimal-column-width="false"/>
    </style:style>
    <style:style style:name="Table676" style:family="table">
      <style:table-properties style:width="5.9375in" fo:margin-left="1.0909in" table:align="center"/>
    </style:style>
    <style:style style:name="TableRow680" style:family="table-row">
      <style:table-row-properties style:row-height="0.4243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208in" fo:line-height="0.1666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top="0.0208in" fo:line-height="0.1666in"/>
      <style:text-properties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0.1666in"/>
      <style:text-properties style:font-name-asian="標楷體" fo:color="#000000"/>
    </style:style>
    <style:style style:name="P687" style:parent-style-name="內文" style:family="paragraph">
      <style:paragraph-properties fo:break-before="page" fo:text-align="center" fo:margin-top="0.0833in"/>
    </style:style>
    <style:style style:name="T688" style:parent-style-name="預設段落字型" style:family="text">
      <style:text-properties style:font-name="標楷體" style:font-name-asian="標楷體" fo:font-size="18pt" style:font-size-asian="18pt"/>
    </style:style>
    <style:style style:name="T689" style:parent-style-name="預設段落字型" style:family="text">
      <style:text-properties style:font-name="標楷體" style:font-name-asian="標楷體" fo:font-size="18pt" style:font-size-asian="18pt"/>
    </style:style>
    <style:style style:name="T690" style:parent-style-name="預設段落字型" style:family="text">
      <style:text-properties style:font-name="標楷體" style:font-name-asian="標楷體" fo:font-size="18pt" style:font-size-asian="18pt"/>
    </style:style>
    <style:style style:name="T691" style:parent-style-name="預設段落字型" style:family="text">
      <style:text-properties style:font-name="標楷體" style:font-name-asian="標楷體" fo:font-size="18pt" style:font-size-asian="18pt"/>
    </style:style>
    <style:style style:name="T692" style:parent-style-name="預設段落字型" style:family="text">
      <style:text-properties style:font-name="標楷體" style:font-name-asian="標楷體" fo:font-size="18pt" style:font-size-asian="18pt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ableColumn696" style:family="table-column">
      <style:table-column-properties style:column-width="0.9375in"/>
    </style:style>
    <style:style style:name="TableColumn697" style:family="table-column">
      <style:table-column-properties style:column-width="1.25in"/>
    </style:style>
    <style:style style:name="TableColumn698" style:family="table-column">
      <style:table-column-properties style:column-width="0.875in"/>
    </style:style>
    <style:style style:name="TableColumn699" style:family="table-column">
      <style:table-column-properties style:column-width="0.9375in"/>
    </style:style>
    <style:style style:name="TableColumn700" style:family="table-column">
      <style:table-column-properties style:column-width="0.4208in"/>
    </style:style>
    <style:style style:name="TableColumn701" style:family="table-column">
      <style:table-column-properties style:column-width="0.968in"/>
    </style:style>
    <style:style style:name="TableColumn702" style:family="table-column">
      <style:table-column-properties style:column-width="0.5486in"/>
    </style:style>
    <style:style style:name="TableColumn703" style:family="table-column">
      <style:table-column-properties style:column-width="0.9375in"/>
    </style:style>
    <style:style style:name="Table695" style:family="table">
      <style:table-properties style:width="6.875in" fo:margin-left="-0.125in" table:align="center"/>
    </style:style>
    <style:style style:name="TableRow704" style:family="table-row">
      <style:table-row-properties style:min-row-height="0.3937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3937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margin-top="0.0833in"/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內文" style:family="paragraph">
      <style:paragraph-properties fo:margin-top="0.1666in"/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1.493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margin-top="0.0833in"/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8076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傳播藝術系實習課程實施要點</text:p>
      <text:p text:style-name="P3"><text:span text:style-name="T4">(</text:span><text:span text:style-name="T5">102</text:span><text:span text:style-name="T6">學年</text:span><text:span text:style-name="T7">以後</text:span><text:span text:style-name="T8">入學適用</text:span><text:span text:style-name="T9">)</text:span><text:span text:style-name="T10"><text:s/></text:span></text:p>
      <text:p text:style-name="P11"/>
      <text:p text:style-name="P12"/>
      <text:p text:style-name="P13"><text:span text:style-name="T14">9</text:span><text:span text:style-name="T15">6</text:span><text:span text:style-name="T16">年</text:span><text:span text:style-name="T17">3</text:span><text:span text:style-name="T18">月</text:span><text:span text:style-name="T19">2</text:span><text:span text:style-name="T20">日</text:span><text:span text:style-name="T21">傳播</text:span><text:span text:style-name="T22">藝術</text:span><text:span text:style-name="T23">系</text:span><text:span text:style-name="T24">課程委員</text:span><text:span text:style-name="T25">會議通過</text:span></text:p>
      <text:p text:style-name="P26">96年3月20日文藻外語學院課程委員會議通過</text:p>
      <text:p text:style-name="P27"><text:span text:style-name="T28">9</text:span><text:span text:style-name="T29">7</text:span><text:span text:style-name="T30">年</text:span><text:span text:style-name="T31">10</text:span><text:span text:style-name="T32">月</text:span><text:span text:style-name="T33">15</text:span><text:span text:style-name="T34">日傳播藝術系課程委員會議</text:span><text:span text:style-name="T35">修訂</text:span><text:span text:style-name="T36">通過</text:span></text:p>
      <text:p text:style-name="P37"><text:span text:style-name="T38">9</text:span><text:span text:style-name="T39">9</text:span><text:span text:style-name="T40">年</text:span><text:span text:style-name="T41">3</text:span><text:span text:style-name="T42">月</text:span><text:span text:style-name="T43">15</text:span><text:span text:style-name="T44">日傳播藝術系課程委員會議</text:span><text:span text:style-name="T45">修訂</text:span><text:span text:style-name="T46">通過</text:span></text:p>
      <text:p text:style-name="P47">102年11月11日系所課程規劃小組會議修訂通過</text:p>
      <text:p text:style-name="P48"><text:span text:style-name="T49">102</text:span><text:span text:style-name="T50">年</text:span><text:span text:style-name="T51">11</text:span><text:span text:style-name="T52">月</text:span><text:span text:style-name="T53">15</text:span><text:span text:style-name="T54">日系所所務會議修訂通過</text:span><text:span text:style-name="T55"><text:line-break/></text:span><text:span text:style-name="T56">10</text:span><text:span text:style-name="T57">4</text:span><text:span text:style-name="T58">年</text:span><text:span text:style-name="T59">11</text:span><text:span text:style-name="T60">月</text:span><text:span text:style-name="T61">3</text:span><text:span text:style-name="T62">日系所</text:span><text:span text:style-name="T63">課程規畫小組</text:span><text:span text:style-name="T64">會議修訂通過</text:span></text:p>
      <text:p text:style-name="P65">104年11月5日系所務會議修訂通過</text:p>
      <text:p text:style-name="P66">105年4月14日系所課程規畫小組會議修訂通過</text:p>
      <text:p text:style-name="P67">105年4月19日系所務會議修訂通過</text:p>
      <text:p text:style-name="P68"/>
      <text:list text:style-name="LFO1" text:continue-numbering="true">
        <text:list-item>
          <text:p text:style-name="P69"><text:span text:style-name="T70">文藻外語大學傳播藝術系</text:span><text:span text:style-name="T71">(</text:span><text:span text:style-name="T72">以下簡稱</text:span><text:span text:style-name="T73">本系</text:span><text:span text:style-name="T74">)</text:span><text:span text:style-name="T75">為增強學生</text:span><text:span text:style-name="T76">傳播</text:span><text:span text:style-name="T77">理論與實務的整合</text:span><text:span text:style-name="T78">能力</text:span><text:span text:style-name="T79">，</text:span><text:span text:style-name="T80">提昇學習效果，</text:span><text:span text:style-name="T81">強化職場專業技能，以養成具有專業技能及實務經驗之人才，特訂定</text:span><text:span text:style-name="T82">「文藻外語大學</text:span><text:span text:style-name="T83">傳播</text:span><text:span text:style-name="T84">藝術</text:span><text:span text:style-name="T85">系實習</text:span><text:span text:style-name="T86">課程</text:span><text:span text:style-name="T87">實施</text:span><text:span text:style-name="T88">要點</text:span><text:span text:style-name="T89">」</text:span><text:span text:style-name="T90">。</text:span></text:p>
        </text:list-item>
        <text:list-item>
          <text:p text:style-name="P91"><text:span text:style-name="T92">凡本系學生必須</text:span><text:span text:style-name="T93">於畢業前</text:span><text:span text:style-name="T94">修習</text:span><text:span text:style-name="T95">任一門校外</text:span><text:span text:style-name="T96">實習</text:span><text:span text:style-name="T97">必選修</text:span><text:span text:style-name="T98">課程，</text:span><text:span text:style-name="T99">於</text:span><text:span text:style-name="T100">三</text:span><text:span text:style-name="T101">~</text:span><text:span text:style-name="T102">四年級開設，</text:span><text:span text:style-name="T103">為校外實習課程</text:span><text:span text:style-name="T104">，分類如下</text:span><text:span text:style-name="T105">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T107">產業實習：選修</text:span><text:span text:style-name="T108">2</text:span><text:span text:style-name="T109">學分，實習時數至少</text:span><text:span text:style-name="T110">160</text:span><text:span text:style-name="T111">小時，</text:span><text:span text:style-name="T112">3~4</text:span><text:span text:style-name="T113">年級上學期開設</text:span></text:p>
                    </text:list-item>
                    <text:list-item>
                      <text:p text:style-name="P114"><text:span text:style-name="T115">專業實習：選修</text:span><text:span text:style-name="T116">4</text:span><text:span text:style-name="T117">學分，實習時數至少</text:span><text:span text:style-name="T118">320</text:span><text:span text:style-name="T119">小時，</text:span><text:span text:style-name="T120">3~4</text:span><text:span text:style-name="T121">年級上學期開設</text:span></text:p>
                    </text:list-item>
                    <text:list-item>
                      <text:p text:style-name="P122"><text:span text:style-name="T123">學期校外實習</text:span><text:span text:style-name="T124">(</text:span><text:span text:style-name="T125">一</text:span><text:span text:style-name="T126">)~(</text:span><text:span text:style-name="T127">二</text:span><text:span text:style-name="T128">)</text:span><text:span text:style-name="T129">：選修</text:span><text:span text:style-name="T130">14</text:span><text:span text:style-name="T131">學分，實習</text:span><text:span text:style-name="T132">4.5</text:span><text:span text:style-name="T133">個月，於</text:span><text:span text:style-name="T134">3~4</text:span><text:span text:style-name="T135">年級開設</text:span></text:p>
                    </text:list-item>
                    <text:list-item>
                      <text:p text:style-name="P136"><text:span text:style-name="T137">學期</text:span><text:span text:style-name="T138">海</text:span><text:span text:style-name="T139">外實習</text:span><text:span text:style-name="T140">(</text:span><text:span text:style-name="T141">一</text:span><text:span text:style-name="T142">)~(</text:span><text:span text:style-name="T143">二</text:span><text:span text:style-name="T144">)</text:span><text:span text:style-name="T145">：選修</text:span><text:span text:style-name="T146">14</text:span><text:span text:style-name="T147">學分，實習</text:span><text:span text:style-name="T148">4.5</text:span><text:span text:style-name="T149">個月，於</text:span><text:span text:style-name="T150">3~4</text:span><text:span text:style-name="T151">年級開設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52"><text:span text:style-name="T153">產業</text:span><text:span text:style-name="T154">實習課程</text:span><text:span text:style-name="T155">實施方式</text:span><text:span text:style-name="T156">如下</text:span><text:span text:style-name="T157">：</text:span></text:p>
        </text:list-item>
      </text:list>
      <text:list text:style-name="LFO12" text:continue-numbering="true">
        <text:list-item>
          <text:p text:style-name="P158"><text:span text:style-name="T159">實習單位：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0"><text:span text:style-name="T161">產業實習、專業實習：</text:span><text:span text:style-name="T162">為</text:span><text:span text:style-name="T163">海內外</text:span><text:span text:style-name="T164">暑期實習，</text:span><text:span text:style-name="T165">學生於</text:span><text:span text:style-name="T166">二下</text:span><text:span text:style-name="T167">/</text:span><text:span text:style-name="T168">三下</text:span><text:span text:style-name="T169">學期間依</text:span><text:span text:style-name="T170">本系或本校</text:span><text:span text:style-name="T171">生涯發展中心</text:span><text:span text:style-name="T172">所提供與現有專業</text:span><text:span text:style-name="T173">課程領域</text:span><text:span text:style-name="T174">相符之</text:span><text:span text:style-name="T175">校外</text:span><text:span text:style-name="T176">機構</text:span><text:span text:style-name="T177">名單提</text:span><text:span text:style-name="T178">出</text:span><text:span text:style-name="T179">申請</text:span><text:span text:style-name="T180">實習</text:span><text:span text:style-name="T181">，本系依據學生之報名表進行實習機構之媒合。</text:span><text:span text:style-name="T182"><text:s/></text:span></text:p>
                        </text:list-item>
                        <text:list-item>
                          <text:p text:style-name="P183"><text:span text:style-name="T184">學期校外實習</text:span><text:span text:style-name="T185">(</text:span><text:span text:style-name="T186">一</text:span><text:span text:style-name="T187">)~(</text:span><text:span text:style-name="T188">二</text:span><text:span text:style-name="T189">)</text:span><text:span text:style-name="T190">及</text:span><text:span text:style-name="T191">學期</text:span><text:span text:style-name="T192">海</text:span><text:span text:style-name="T193">外實習</text:span><text:span text:style-name="T194">(</text:span><text:span text:style-name="T195">一</text:span><text:span text:style-name="T196">)~(</text:span><text:span text:style-name="T197">二</text:span><text:span text:style-name="T198">)</text:span><text:span text:style-name="T199">：</text:span><text:span text:style-name="T200">為學期間實習，</text:span><text:span text:style-name="T201">實習前一</text:span><text:span text:style-name="T202">學期間依</text:span><text:span text:style-name="T203">本系或本校</text:span><text:span text:style-name="T204">生涯發展中心</text:span><text:span text:style-name="T205">所提供與現有專業</text:span><text:span text:style-name="T206">課程領域</text:span><text:span text:style-name="T207">相符之</text:span><text:span text:style-name="T208">校外機構名單提出申請</text:span><text:span text:style-name="T209">實習</text:span><text:span text:style-name="T210">，本系依據學生之報名表進行實習機構之媒合，相關門檻及申請流程依據「</text:span><text:span text:style-name="T211">文藻外語大學</text:span><text:span text:style-name="T212">傳播藝術系</text:span><text:span text:style-name="T213">學期校外實習課程申請辦法」辦理</text:span><text:span text:style-name="T214">。</text:span></text:p>
                        </text:list-item>
                        <text:list-item>
                          <text:p text:style-name="P215"><text:span text:style-name="T216">學生自行與校外相關單位洽詢者需於</text:span><text:span text:style-name="T217">4</text:span><text:span text:style-name="T218">月底前提供機構相關資料</text:span><text:span text:style-name="T219">（附件一）</text:span><text:span text:style-name="T220">由</text:span><text:span text:style-name="T221">本系</text:span><text:span text:style-name="T222">實習輔導及</text:span><text:span text:style-name="T223">畢</text:span><text:span text:style-name="T224">業生</text:span><text:span text:style-name="T225">就業輔導</text:span><text:span text:style-name="T226">專責</text:span><text:span text:style-name="T227">小組</text:span><text:span text:style-name="T228">進</text:span><text:soft-page-break/><text:span text:style-name="T229">行</text:span><text:span text:style-name="T230">審核，審核通過後由系辦與該機構簽約始可認列為實習機構。</text:span><text:span text:style-name="T231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32"><text:span text:style-name="T233">實習期限：</text:span><text:span text:style-name="T234">產業實習</text:span><text:span text:style-name="T235">需</text:span><text:span text:style-name="T236">在</text:span><text:span text:style-name="T237">本校行事曆</text:span><text:span text:style-name="T238">之</text:span><text:span text:style-name="T239">暑假期間</text:span><text:span text:style-name="T240">於同一機構</text:span><text:span text:style-name="T241">連續實習</text:span><text:span text:style-name="T242">4</text:span><text:span text:style-name="T243">週</text:span><text:span text:style-name="T244">且不低於</text:span><text:span text:style-name="T245">160</text:span><text:span text:style-name="T246">小時</text:span><text:span text:style-name="T247">;</text:span><text:span text:style-name="T248">專業實習須在暑假</text:span><text:span text:style-name="T249">於同一機構</text:span><text:span text:style-name="T250">連續實習</text:span><text:span text:style-name="T251">8</text:span><text:span text:style-name="T252">週</text:span><text:span text:style-name="T253">且不低於</text:span><text:span text:style-name="T254">320</text:span><text:span text:style-name="T255">小時</text:span><text:span text:style-name="T256">；</text:span><text:span text:style-name="T257">學期校外實習</text:span><text:span text:style-name="T258">、</text:span><text:span text:style-name="T259">學期</text:span><text:span text:style-name="T260">海外</text:span><text:span text:style-name="T261">實習</text:span><text:span text:style-name="T262">須在</text:span><text:span text:style-name="T263">該學期</text:span><text:span text:style-name="T264">於同一機構實習連續</text:span><text:span text:style-name="T265">4.5</text:span><text:span text:style-name="T266">個月</text:span><text:span text:style-name="T267">。學生自行洽詢之實習機構</text:span><text:span text:style-name="T268">亦</text:span><text:span text:style-name="T269">需符合前述實習期限之規定。</text:span></text:p>
        </text:list-item>
        <text:list-item>
          <text:p text:style-name="P270">實習訪視：學生實習過程中本系實習指導教師應就分組之學生進行實習之指導、訪視與考核。</text:p>
        </text:list-item>
        <text:list-item>
          <text:p text:style-name="P271"><text:span text:style-name="T272">實習評量：</text:span><text:span text:style-name="T273">學生</text:span><text:span text:style-name="T274">於實習結束後，</text:span><text:span text:style-name="T275">應</text:span><text:span text:style-name="T276">就其負責之實習業務與工作</text:span><text:span text:style-name="T277">內容，</text:span><text:span text:style-name="T278">繳交</text:span><text:span text:style-name="T279">實習</text:span><text:span text:style-name="T280">記</text:span><text:span text:style-name="T281">錄、</text:span><text:span text:style-name="T282">實習心得</text:span><text:span text:style-name="T283">，</text:span><text:span text:style-name="T284">併同實習單位考評表、訪視成績及行前訓練參與狀況等資料，</text:span><text:span text:style-name="T285">由</text:span><text:span text:style-name="T286">該生</text:span><text:span text:style-name="T287">指導</text:span><text:span text:style-name="T288">教師</text:span><text:span text:style-name="T289">進行</text:span><text:span text:style-name="T290">綜合評量</text:span><text:span text:style-name="T291">，</text:span><text:span text:style-name="T292">成績以</text:span><text:span text:style-name="T293">百分法</text:span><text:span text:style-name="T294">加</text:span><text:span text:style-name="T295">以</text:span><text:span text:style-name="T296">評定</text:span><text:span text:style-name="T297">(</text:span><text:span text:style-name="T298">參考附件一：</text:span><text:span text:style-name="T299">傳播藝術系</text:span><text:span text:style-name="T300">校外實習課程規劃</text:span><text:span text:style-name="T301">)</text:span><text:span text:style-name="T302">。</text:span><text:span text:style-name="T303">此外，學生</text:span><text:span text:style-name="T304">另需繳交</text:span><text:span text:style-name="T305">指定</text:span><text:span text:style-name="T306">格式之「電子履歷表」</text:span><text:span text:style-name="T307">至系辦</text:span><text:span text:style-name="T308">，</text:span><text:span text:style-name="T309">並將實習經歷列入，</text:span><text:span text:style-name="T310">未繳</text:span><text:span text:style-name="T311">交者該科成績不予計算。</text:span></text:p>
        </text:list-item>
        <text:list-item>
          <text:p text:style-name="P312">時數認定：實習時數以簽到表及實習機構所開立之「實習證明」為依據，倘因個人因素請假致未達規定時數，應予補足時數，未補足之時數達應實習時數1/4者，則該次實習不予計分。</text:p>
        </text:list-item>
        <text:list-item>
          <text:p text:style-name="P313">機構變更：實習開始後不得要求更換實習機構，倘因特殊狀況無法於原媒合單位實習，得填具「實習機構變更申請書」(附件二)經指導教師進行雙方訪談評估後送請主任核准始得變更，變更實習機構以月為單位，未經主任同意逕行變更實習單位者不計實習學分。</text:p>
        </text:list-item>
      </text:list>
      <text:list text:style-name="LFO1" text:continue-numbering="true">
        <text:list-item>
          <text:p text:style-name="P314"><text:span text:style-name="T315">本系將於</text:span><text:span text:style-name="T316">每學年</text:span><text:span text:style-name="T317">下學期結束前分配實習指導教師，</text:span><text:span text:style-name="T318">擔任指導</text:span><text:span text:style-name="T319">教</text:span><text:span text:style-name="T320">師之鐘點費以</text:span><text:span text:style-name="T321">每名學生</text:span><text:span text:style-name="T322">0.1</text:span><text:span text:style-name="T323">小時</text:span><text:span text:style-name="T324">計算</text:span><text:span text:style-name="T325">，</text:span><text:span text:style-name="T326">每名教師</text:span><text:span text:style-name="T327">最多不超過</text:span><text:span text:style-name="T328">2</text:span><text:span text:style-name="T329">小時</text:span><text:span text:style-name="T330">。</text:span></text:p>
        </text:list-item>
        <text:list-item>
          <text:p text:style-name="P331"><text:span text:style-name="T332">本要點</text:span><text:span text:style-name="T333">經</text:span><text:span text:style-name="T334">系所</text:span><text:span text:style-name="T335">課程</text:span><text:span text:style-name="T336">規劃小組會議、系所務會議</text:span><text:span text:style-name="T337">通過</text:span><text:span text:style-name="T338">後實</text:span><text:span text:style-name="T339">施，修正</text:span><text:span text:style-name="T340">時亦同。</text:span></text:p>
        </text:list-item>
      </text:list>
      <text:soft-page-break/>
      <text:p text:style-name="P341"><text:span text:style-name="T342">文藻外語大學傳播藝術系</text:span><text:span text:style-name="T343">實習機構審核申請書</text:span><text:span text:style-name="T344"><text:line-break/></text:span><text:span text:style-name="T345">申請日期：　　年　　月　　日</text:span><text:span text:style-name="T346">　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z-index="251658752" draw:id="id0" draw:style-name="a1" draw:name="文字方塊 2" text:anchor-type="paragraph" svg:x="-0.17222in" svg:y="-0.75556in" svg:width="0.84722in" svg:height="0.33056in" style:rel-width="scale" style:rel-height="scale"><draw:text-box><text:p text:style-name="內文">附件一</text:p></draw:text-box><svg:title/><svg:desc/></draw:frame></text:span></text:p>
            <text:p text:style-name="P361"><text:span text:style-name="T362">＊</text:span><text:span text:style-name="T363">申請實習期間</text:span>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需求時數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內文"><text:span text:style-name="T371">＊</text:span><text:span text:style-name="T372">課程名稱</text:span></text:p>
          </table:table-cell>
          <table:table-cell table:style-name="TableCell373" table:number-columns-spanned="2">
            <text:p text:style-name="內文"><text:span text:style-name="T374"></text:span><text:span text:style-name="T375">產業實習(160)</text:span><text:span text:style-name="T376"><text:line-break/></text:span><text:span text:style-name="T377"></text:span><text:span text:style-name="T378">專業實習(320)</text:span></text:p>
            <text:p text:style-name="內文"><text:span text:style-name="T379"></text:span><text:span text:style-name="T380">學期校(海)外實習(4.5個月)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＊</text:span><text:span text:style-name="T385">班級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＊</text:span><text:span text:style-name="T391">姓名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<text:span text:style-name="T396">＊</text:span><text:span text:style-name="T397">學號</text:span>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＊</text:span><text:span text:style-name="T404">電話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<text:span text:style-name="T409">＊</text:span><text:span text:style-name="T410">e-mail</text:span></text:p>
          </table:table-cell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＊</text:span><text:span text:style-name="T417">機構名稱</text:span></text:p>
            <text:p text:style-name="P418">(正式全名)</text:p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＊</text:span><text:span text:style-name="T425">公司網址</text:span></text:p>
          </table:table-cell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＊</text:span><text:span text:style-name="T432">公司地址</text:span></text:p>
            <text:p text:style-name="P433">(含郵遞區號)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實習聯絡人</text:p>
          </table:table-cell>
          <table:table-cell table:style-name="TableCell439" table:number-columns-spanned="8">
            <text:p text:style-name="P440">姓名：　　　　　電話： <text:s text:c="10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＊</text:span><text:span text:style-name="T445">公司規模</text:span></text:p>
          </table:table-cell>
          <table:table-cell table:style-name="TableCell446" table:number-columns-spanned="8">
            <text:p text:style-name="P447">(資本額/營業額/員工數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＊</text:span><text:span text:style-name="T452">主要營業項目</text:span>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公司統一編號</text:p>
          </table:table-cell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＊</text:span><text:span text:style-name="T463">欲實習部門</text:span></text:p>
          </table:table-cell>
          <table:table-cell table:style-name="TableCell464" table:number-columns-spanned="2">
            <text:p text:style-name="P465"/>
            <text:p text:style-name="P466"/>
          </table:table-cell>
          <table:covered-table-cell/>
          <table:table-cell table:style-name="TableCell467" table:number-columns-spanned="3">
            <text:p text:style-name="P468"><text:span text:style-name="T469">＊</text:span><text:span text:style-name="T470">工作內容</text:span>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該公司提供實習期間</text:p>
          </table:table-cell>
          <table:table-cell table:style-name="TableCell476" table:number-columns-spanned="8">
            <text:p text:style-name="P477">年　 <text:s/>月 　 日~ <text:s/>　 年 　 月 　 日，共 <text:s text:c="3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＊</text:span><text:span text:style-name="T482">公司意願</text:span></text:p>
          </table:table-cell>
          <table:table-cell table:style-name="TableCell483" table:number-columns-spanned="8">
            <text:p text:style-name="P484"><text:span text:style-name="T485"></text:span><text:span text:style-name="T486">願意提供</text:span><text:span text:style-name="T487"><text:s text:c="4"/></text:span><text:span text:style-name="T488">個月的實習。(</text:span><text:span text:style-name="T489"></text:span><text:span text:style-name="T490">已附實習機構回函表如附件)</text:span></text:p>
            <text:p text:style-name="P491"><text:span text:style-name="T492"></text:span><text:span text:style-name="T493">尚未聯繫，需於審核通過後請系辦協助發文(勾此項者需於</text:span><text:span text:style-name="T494">4/15</text:span><text:span text:style-name="T495">前回傳申請表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6">
          <table:table-cell table:style-name="TableCell497">
            <text:p text:style-name="P498"><text:span text:style-name="T499">＊</text:span><text:span text:style-name="T500">公司介紹(圖/文，其他相關資料可以附件另傳)</text:span></text:p>
          </table:table-cell>
          <table:table-cell table:style-name="TableCell501" table:number-columns-spanned="8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p text:style-name="P535">本申請單請於5/15前(需發文者4/15前)回傳93171@mail.wzu.edu.tw俾便審核。</text:p>
        </text:list-item>
        <text:list-item>
          <text:p text:style-name="P536">有標註＊號的欄位為必填，未填寫完全者恕不送審</text:p>
        </text:list-item>
      </text:list>
      <text:soft-page-break/>
      <text:p text:style-name="P537"><text:span text:style-name="T538">傳播藝術系</text:span><text:span text:style-name="T539">校外實習課程規劃</text:span></text:p>
      <text:p text:style-name="內文"><text:span text:style-name="T540"><draw:frame draw:z-index="251657728" draw:id="id1" draw:style-name="a2" draw:name="文字方塊 2" text:anchor-type="paragraph" svg:x="0.05486in" svg:y="-0.69028in" svg:width="0.84722in" svg:height="0.33056in" style:rel-width="scale" style:rel-height="scale"><draw:text-box><text:p text:style-name="內文">附件二</text:p></draw:text-box><svg:title/><svg:desc/></draw:frame></text:span><text:span text:style-name="T541">課程目標</text:span><text:span text:style-name="T542">:</text:span></text:p>
      <text:p text:style-name="P543">本課程的目的在以職場認知為導向，藉由學生親身參與傳播產業界之實務運作及工作流程，了解當今傳播藝術產業界之工作概況，並學習專業技能與職場知能、倫理。課程包括至少一個月的產業實習經驗，並且提出實習報告及接受實習機構主管之評量。本課程主要為使學生</text:p>
      <text:list text:style-name="LFO13" text:continue-numbering="true">
        <text:list-item>
          <text:p text:style-name="P544">具備數位媒體實務整合及職場倫理之知能</text:p>
        </text:list-item>
        <text:list-item>
          <text:p text:style-name="P545">具備廣告與行銷實務整合及職場倫理之知能</text:p>
        </text:list-item>
        <text:list-item>
          <text:p text:style-name="P546">了解傳播媒體以及創意藝術產業工作內容及流程</text:p>
        </text:list-item>
        <text:list-item>
          <text:p text:style-name="P547">透過實際參與業界工作運作之方式，了解職場環境與生態</text:p>
        </text:list-item>
      </text:list>
      <text:p text:style-name="P548"/>
      <text:p text:style-name="P549">課程大綱/課程安排/時程表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課程</text:p>
            <text:p text:style-name="P559">大綱</text:p>
            <text:p text:style-name="P560"/>
          </table:table-cell>
          <table:table-cell table:style-name="TableCell561">
            <text:p text:style-name="P562">公司文化、相關術語、工作流程介紹學習</text:p>
          </table:table-cell>
          <table:table-cell table:style-name="TableCell563">
            <text:p text:style-name="P564">現場流程、基本訓練及能力測試</text:p>
          </table:table-cell>
          <table:table-cell table:style-name="TableCell565">
            <text:p text:style-name="P566">實務技術項目學習</text:p>
          </table:table-cell>
          <table:table-cell table:style-name="TableCell567">
            <text:p text:style-name="P568"><text:span text:style-name="T569">實務技術項目學習及能力測試</text:span></text:p>
          </table:table-cell>
        </table:table-row>
        <table:table-row table:style-name="TableRow570">
          <table:table-cell table:style-name="TableCell571">
            <text:p text:style-name="P572"><text:span text:style-name="T573">產業實習</text:span></text:p>
          </table:table-cell>
          <table:table-cell table:style-name="TableCell574">
            <text:p text:style-name="P575">第1週</text:p>
          </table:table-cell>
          <table:table-cell table:style-name="TableCell576">
            <text:p text:style-name="P577">第1-2週</text:p>
          </table:table-cell>
          <table:table-cell table:style-name="TableCell578">
            <text:p text:style-name="P579">第2~3週</text:p>
          </table:table-cell>
          <table:table-cell table:style-name="TableCell580">
            <text:p text:style-name="P581">第4週</text:p>
          </table:table-cell>
        </table:table-row>
        <table:table-row table:style-name="TableRow582">
          <table:table-cell table:style-name="TableCell583">
            <text:p text:style-name="P584"><text:span text:style-name="T585">專業實習</text:span></text:p>
          </table:table-cell>
          <table:table-cell table:style-name="TableCell586">
            <text:p text:style-name="P587">第1週</text:p>
          </table:table-cell>
          <table:table-cell table:style-name="TableCell588">
            <text:p text:style-name="P589">第2週</text:p>
          </table:table-cell>
          <table:table-cell table:style-name="TableCell590">
            <text:p text:style-name="P591">第3~6週</text:p>
          </table:table-cell>
          <table:table-cell table:style-name="TableCell592">
            <text:p text:style-name="P593">第7~8週</text:p>
          </table:table-cell>
        </table:table-row>
        <table:table-row table:style-name="TableRow594">
          <table:table-cell table:style-name="TableCell595">
            <text:p text:style-name="P596"><text:span text:style-name="T597">學期校(海)外實習</text:span></text:p>
          </table:table-cell>
          <table:table-cell table:style-name="TableCell598">
            <text:p text:style-name="P599">第1~2週</text:p>
          </table:table-cell>
          <table:table-cell table:style-name="TableCell600">
            <text:p text:style-name="P601">第3~6週</text:p>
          </table:table-cell>
          <table:table-cell table:style-name="TableCell602">
            <text:p text:style-name="P603">第7~16週</text:p>
          </table:table-cell>
          <table:table-cell table:style-name="TableCell604">
            <text:p text:style-name="P605">第17~18週</text:p>
          </table:table-cell>
        </table:table-row>
      </table:table>
      <text:p text:style-name="P606"/>
      <text:p text:style-name="P607">學習評量：</text:p>
      <text:p text:style-name="P608"><text:span text:style-name="T609">實習成績評量由系實習授課教師協同實習單位督導人員共同進行，評量項目包括學生出勤與實習狀況、實習日誌及實習心得報告、實習授課教師及督導人員之其他規定事項。實習總成績之計算如下：</text:span></text:p>
      <text:p text:style-name="P610">（一）實習單位成績：50％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評分項目</text:p>
          </table:table-cell>
          <table:table-cell table:style-name="TableCell622">
            <text:p text:style-name="P623">出席狀況(20%)</text:p>
          </table:table-cell>
          <table:table-cell table:style-name="TableCell624">
            <text:p text:style-name="P625">學習態度(20%)</text:p>
          </table:table-cell>
          <table:table-cell table:style-name="TableCell626">
            <text:p text:style-name="P627">專業表現(20%)</text:p>
          </table:table-cell>
          <table:table-cell table:style-name="TableCell628">
            <text:p text:style-name="P629">人際關係(20%)</text:p>
          </table:table-cell>
          <table:table-cell table:style-name="TableCell630">
            <text:p text:style-name="P631">守紀服從(10%)</text:p>
          </table:table-cell>
          <table:table-cell table:style-name="TableCell632">
            <text:p text:style-name="P633">服裝儀容(10%)</text:p>
          </table:table-cell>
        </table:table-row>
      </table:table>
      <text:p text:style-name="P634">（二）訪視老師成績：20％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評分項目</text:p>
          </table:table-cell>
          <table:table-cell table:style-name="TableCell642">
            <text:p text:style-name="P643">學生實習情況與工作表現(50%)</text:p>
          </table:table-cell>
          <table:table-cell table:style-name="TableCell644">
            <text:p text:style-name="P645">實習機對學生表現評語(50%)</text:p>
          </table:table-cell>
        </table:table-row>
      </table:table>
      <text:p text:style-name="P646">（三）實習書面報告：20％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評分</text:p>
            <text:p text:style-name="P658">項目</text:p>
          </table:table-cell>
          <table:table-cell table:style-name="TableCell659">
            <text:p text:style-name="P660">實習工作</text:p>
            <text:p text:style-name="P661">內容介紹(10%)</text:p>
          </table:table-cell>
          <table:table-cell table:style-name="TableCell662">
            <text:p text:style-name="P663">工作日誌(10%)</text:p>
          </table:table-cell>
          <table:table-cell table:style-name="TableCell664">
            <text:p text:style-name="P665">實習成果及心得</text:p>
            <text:p text:style-name="P666">(30%)</text:p>
          </table:table-cell>
          <table:table-cell table:style-name="TableCell667">
            <text:p text:style-name="P668">檢討建議</text:p>
            <text:p text:style-name="P669">(20%)</text:p>
          </table:table-cell>
          <table:table-cell table:style-name="TableCell670">
            <text:p text:style-name="P671">實習滿意度問卷(10%)</text:p>
          </table:table-cell>
          <table:table-cell table:style-name="TableCell672">
            <text:p text:style-name="P673">履歷表</text:p>
            <text:p text:style-name="P674">(20%)</text:p>
          </table:table-cell>
        </table:table-row>
      </table:table>
      <text:p text:style-name="P675">（四）行前訓練參與：10％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評分項目</text:p>
          </table:table-cell>
          <table:table-cell table:style-name="TableCell683">
            <text:p text:style-name="P684">職前訓練研習會出席(50%)</text:p>
          </table:table-cell>
          <table:table-cell table:style-name="TableCell685">
            <text:p text:style-name="P686">行前說明會出席(50%)</text:p>
          </table:table-cell>
        </table:table-row>
      </table:table>
      <text:soft-page-break/>
      <text:p text:style-name="P687"><text:span text:style-name="T688">文藻外語</text:span><text:span text:style-name="T689">大</text:span><text:span text:style-name="T690">學傳播藝術系實習</text:span><text:span text:style-name="T691">機構</text:span><text:span text:style-name="T692">變更申請書</text:span></text:p>
      <text:p text:style-name="P693"><draw:frame draw:z-index="251656704" draw:id="id2" draw:style-name="a3" draw:name="文字方塊 2" text:anchor-type="paragraph" svg:x="0.11597in" svg:y="-0.79306in" svg:width="0.84722in" svg:height="0.33056in" style:rel-width="scale" style:rel-height="scale"><draw:text-box><text:p text:style-name="內文">附件三</text:p></draw:text-box><svg:title/><svg:desc/></draw:frame><text:span text:style-name="T694">申請日期：　　年　　月　　日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班級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姓名</text:p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>學號</text:p>
          </table:table-cell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電話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電子信箱</text:p>
          </table:table-cell>
          <table:table-cell table:style-name="TableCell724" table:number-columns-spanned="5">
            <text:p text:style-name="P725"/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課程名稱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實習學分</text:p>
          </table:table-cell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實習月份</text:p>
          </table:table-cell>
          <table:table-cell table:style-name="TableCell738" table:number-columns-spanned="2">
            <text:p text:style-name="P739">原實習單位</text:p>
          </table:table-cell>
          <table:covered-table-cell/>
          <table:table-cell table:style-name="TableCell740">
            <text:p text:style-name="P741">起迄日</text:p>
          </table:table-cell>
          <table:table-cell table:style-name="TableCell742" table:number-columns-spanned="3">
            <text:p text:style-name="P743">新實習單位</text:p>
          </table:table-cell>
          <table:covered-table-cell/>
          <table:covered-table-cell/>
          <table:table-cell table:style-name="TableCell744">
            <text:p text:style-name="P745">起迄日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申請變更原因/理由</text:p>
          </table:table-cell>
          <table:table-cell table:style-name="TableCell771" table:number-columns-spanned="7">
            <text:p text:style-name="P772">說明：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內文"><text:span text:style-name="T780">變更後實習總時數：</text:span><text:span text:style-name="T781">　　　　　</text:span><text:span text:style-name="T782">小時</text:span></text:p>
            <text:p text:style-name="P783">學生簽名： <text:s text:c="20"/>家長簽名:</text:p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指導教師處理狀況說明</text:p>
          </table:table-cell>
          <table:table-cell table:style-name="TableCell788" table:number-columns-spanned="7">
            <text:p text:style-name="P789">說明：</text:p>
            <text:p text:style-name="P790"/>
            <text:p text:style-name="P791"/>
            <text:p text:style-name="P792"/>
            <text:p text:style-name="P793"/>
            <text:p text:style-name="P794"/>
            <text:p text:style-name="P795">具體建議：</text:p>
            <text:p text:style-name="P796"/>
            <text:p text:style-name="P797"/>
            <text:p text:style-name="P798"/>
            <text:p text:style-name="內文"><text:span text:style-name="T799">是否同意變更：□是□否</text:span><text:span text:style-name="T800">　　　　　　教師簽名：</text:span></text:p>
            <text:p text:style-name="P80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主任簽核</text:p>
          </table:table-cell>
          <table:table-cell table:style-name="TableCell805" table:number-columns-spanned="7">
            <text:p text:style-name="內文"><text:span text:style-name="T806">是否同意變更：□是□否</text:span><text:span text:style-name="T807"><text:s text:c="6"/>　　　主任核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08">註：已覓妥</text:span><text:span text:style-name="T809">新</text:span><text:span text:style-name="T810">實習單位者請隨附單位</text:span><text:span text:style-name="T811">資料供系辦審查，倘因無合適機構可實習致實習時數未達規定者，需於隔年補修實習課程。未經系主任同意變更而自行變更實習單位者，實習學分將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4" style:family="text">
      <style:text-properties fo:font-size="12pt" style:font-size-asian="12pt" style:font-size-complex="10pt"/>
    </style:style>
    <style:style style:name="WW_CharLFO11LVL4" style:family="text">
      <style:text-properties fo:font-size="12pt" style:font-size-asian="12pt" style:font-size-complex="10pt"/>
    </style:style>
    <style:style style:name="WW_CharLFO12LVL1" style:family="text">
      <style:text-properties fo:font-size="12pt" style:font-size-asian="12pt" style:font-size-complex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 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 " style:num-format="一, 一〇, 一〇〇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 " style:num-format="一, 一〇, 一〇〇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104in" text:min-label-width="0.3333in"/>
      </text:list-level-style-number>
      <text:list-level-style-number text:level="3" style:num-suffix="." style:num-format="i">
        <style:list-level-properties fo:text-align="end" text:space-before="0.6437in" text:min-label-width="0.3333in"/>
      </text:list-level-style-number>
      <text:list-level-style-number text:level="4" style:num-suffix="." style:num-format="1">
        <style:list-level-properties text:space-before="0.977in" text:min-label-width="0.3333in"/>
      </text:list-level-style-number>
      <text:list-level-style-number text:level="5" style:num-suffix="、" style:num-format="甲, 乙, 丙, ...">
        <style:list-level-properties text:space-before="1.3104in" text:min-label-width="0.3333in"/>
      </text:list-level-style-number>
      <text:list-level-style-number text:level="6" style:num-suffix="." style:num-format="i">
        <style:list-level-properties fo:text-align="end" text:space-before="1.6437in" text:min-label-width="0.3333in"/>
      </text:list-level-style-number>
      <text:list-level-style-number text:level="7" style:num-suffix="." style:num-format="1">
        <style:list-level-properties text:space-before="1.977in" text:min-label-width="0.3333in"/>
      </text:list-level-style-number>
      <text:list-level-style-number text:level="8" style:num-suffix="、" style:num-format="甲, 乙, 丙, ...">
        <style:list-level-properties text:space-before="2.3104in" text:min-label-width="0.3333in"/>
      </text:list-level-style-number>
      <text:list-level-style-number text:level="9" style:num-suffix="." style:num-format="i">
        <style:list-level-properties fo:text-align="end" text:space-before="2.643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prefix="(" style:num-suffix=")、" style:num-format="一, 十, 一百(繁), ...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." style:num-format="1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prefix="(" style:num-suffix=")、" style:num-format="一, 十, 一百(繁), ...">
        <style:list-level-properties text:space-before="1in" text:min-label-width="0.3333in"/>
      </text:list-level-style-number>
      <text:list-level-style-number text:level="5" style:num-prefix="（" style:num-suffix="）." style:num-format="1">
        <style:list-level-properties text:space-before="1.3333in" text:min-label-width="0.3333in"/>
      </text:list-level-style-number>
      <text:list-level-style-number text:level="6" style:num-prefix="（" style:num-suffix="）." style:num-format="1">
        <style:list-level-properties text:space-before="1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-0.296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0368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370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7034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0368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3701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7034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0368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3701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資訊管理與傳播系教師評審委員會設置辦法(草案)</dc:title>
    <meta:initial-creator>Personal</meta:initial-creator>
    <dc:creator>wenzao</dc:creator>
    <meta:creation-date>2017-09-14T02:48:00Z</meta:creation-date>
    <dc:date>2017-09-14T02:48:00Z</dc:date>
    <meta:print-date>2015-11-04T08:3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4" meta:character-count="3172" meta:row-count="22" meta:non-whitespace-character-count="2704"/>
  </office:meta>
</office:document-meta>
</file>