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541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3756in"/>
    </style:style>
    <style:style style:name="TableColumn14" style:family="table-column">
      <style:table-column-properties style:column-width="2.3194in"/>
    </style:style>
    <style:style style:name="Table10" style:family="table">
      <style:table-properties style:width="6.6993in" style:rel-width="97.9%" fo:margin-left="0in" table:align="center"/>
    </style:style>
    <style:style style:name="TableRow15" style:family="table-row">
      <style:table-row-properties style:row-height="0.784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BatangChe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row-height="1.0854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BatangChe"/>
    </style:style>
    <style:style style:name="TableCell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BatangChe" style:font-name-asian="BatangChe"/>
    </style:style>
    <style:style style:name="T36" style:parent-style-name="預設段落字型" style:family="text">
      <style:text-properties style:font-name-asian="BatangChe"/>
    </style:style>
    <style:style style:name="T37" style:parent-style-name="預設段落字型" style:family="text">
      <style:text-properties style:font-name="BatangChe" style:font-name-asian="BatangCh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BatangChe" style:font-name-asian="BatangChe"/>
    </style:style>
    <style:style style:name="T43" style:parent-style-name="預設段落字型" style:family="text">
      <style:text-properties style:font-name-asian="BatangChe"/>
    </style:style>
    <style:style style:name="T44" style:parent-style-name="預設段落字型" style:family="text">
      <style:text-properties style:font-name="BatangChe" style:font-name-asian="BatangCh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row-height="0.9298in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BatangChe"/>
    </style:style>
    <style:style style:name="TableCell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BatangChe"/>
    </style:style>
    <style:style style:name="T58" style:parent-style-name="預設段落字型" style:family="text">
      <style:text-properties style:font-name-asian="BatangChe"/>
    </style:style>
    <style:style style:name="T59" style:parent-style-name="預設段落字型" style:family="text">
      <style:text-properties style:font-name-asian="BatangChe"/>
    </style:style>
    <style:style style:name="TableCell6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95in"/>
    </style:style>
    <style:style style:name="TableColumn65" style:family="table-column">
      <style:table-column-properties style:column-width="0.625in"/>
    </style:style>
    <style:style style:name="TableColumn66" style:family="table-column">
      <style:table-column-properties style:column-width="3.2923in"/>
    </style:style>
    <style:style style:name="Table63" style:family="table">
      <style:table-properties style:width="6.8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70" style:parent-style-name="內文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BatangCh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649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649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649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611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6111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6111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46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="BatangChe" style:font-name-asian="BatangChe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9" style:family="table-row">
      <style:table-row-properties style:min-row-height="0.246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P168" style:parent-style-name="內文" style:family="paragraph">
      <style:paragraph-properties fo:text-indent="0.25in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246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text-indent="0.3333in"/>
      <style:text-properties style:font-name-asian="標楷體" fo:color="#000000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indent="0.3333in"/>
      <style:text-properties style:font-name-asian="標楷體" fo:color="#000000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indent="0.3333in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246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BatangChe"/>
    </style:style>
    <style:style style:name="T205" style:parent-style-name="預設段落字型" style:family="text">
      <style:text-properties style:font-name-asian="BatangCh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font-name-asian="BatangChe"/>
    </style:style>
    <style:style style:name="T208" style:parent-style-name="預設段落字型" style:family="text">
      <style:text-properties style:font-name-asian="BatangChe"/>
    </style:style>
    <style:style style:name="T209" style:parent-style-name="預設段落字型" style:family="text">
      <style:text-properties style:font-name-asian="BatangChe"/>
    </style:style>
    <style:style style:name="T210" style:parent-style-name="預設段落字型" style:family="text">
      <style:text-properties style:font-name-asian="BatangChe"/>
    </style:style>
    <style:style style:name="T211" style:parent-style-name="預設段落字型" style:family="text">
      <style:text-properties style:font-name-asian="BatangCh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enzao Ursuline University of Languages</text:p>
      <text:p text:style-name="P2"><text:span text:style-name="T3">Comparison<text:s/></text:span><text:span text:style-name="T4">Form</text:span><text:span text:style-name="T5"><text:s/>of<text:s/></text:span><text:span text:style-name="T6">Thesis<text:s/></text:span><text:span text:style-name="T7">Revision</text:span></text:p>
      <text:p text:style-name="P8">文藻外語大學</text:p>
      <text:p text:style-name="P9">碩士論文修改對照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教授</text:p>
            <text:p text:style-name="P24">Advis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  <text:p text:style-name="P30"><text:span text:style-name="T31">Thesis</text:span><text:s/>Title</text:p>
          </table:table-cell>
          <table:table-cell table:style-name="TableCell32" table:number-columns-spanned="3">
            <text:p text:style-name="P33"><text:span text:style-name="T34">中文</text:span><text:span text:style-name="T35">(</text:span><text:span text:style-name="T36">Chinese</text:span><text:span text:style-name="T37">)</text:span><text:span text:style-name="T38">：</text:span></text:p>
            <text:p text:style-name="P39"><text:s/></text:p>
            <text:p text:style-name="P40"><text:span text:style-name="T41">英文</text:span><text:span text:style-name="T42">(</text:span><text:span text:style-name="T43">English</text:span><text:span text:style-name="T44">)</text:span><text:span text:style-name="T45">：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考試日期</text:p>
            <text:p text:style-name="P50"><text:span text:style-name="T51">Date of Examinatio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修改送件日期</text:p>
            <text:p text:style-name="P56"><text:span text:style-name="T57">Date<text:s/></text:span>of M<text:span text:style-name="T58">odif</text:span>ication<text:span text:style-name="T59"><text:s/>Delivery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list text:style-name="LFO3" text:continue-numbering="true">
              <text:list-item>
                <text:p text:style-name="P69">修改說明（請說明針對考試委員的意見修改了哪些部分）</text:p>
              </text:list-item>
            </text:list>
            <text:p text:style-name="P70"><text:span text:style-name="T71">Revised Description (</text:span><text:span text:style-name="T72">Please explain how the reviewer’</text:span><text:span text:style-name="T73">s comments have been incorporated into your revised paper.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考試委員意見</text:p>
            <text:p text:style-name="P77"><text:span text:style-name="T78">R</text:span><text:span text:style-name="T79">eviewer’s comments</text:span></text:p>
          </table:table-cell>
          <table:table-cell table:style-name="TableCell80">
            <text:p text:style-name="P81">頁次</text:p>
            <text:p text:style-name="P82">Page</text:p>
          </table:table-cell>
          <table:table-cell table:style-name="TableCell83">
            <text:p text:style-name="P84">修改說明</text:p>
            <text:p text:style-name="P85"><text:span text:style-name="T86">Revised Version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list text:style-name="LFO3" text:continue-numbering="true">
              <text:list-item>
                <text:p text:style-name="P110">答辯說明（請詳述與考試委員意見不同之處，及未能修改之理由）</text:p>
              </text:list-item>
            </text:list>
            <text:p text:style-name="P111"><text:span text:style-name="T112"><text:s text:c="7"/></text:span><text:span text:style-name="T113">If you disagree with the reviewer</text:span><text:span text:style-name="T114">’</text:span><text:span text:style-name="T115">s comments, please explain below.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考試委員意見</text:p>
            <text:p text:style-name="P119">Reviewer’s comments<text:s/></text:p>
          </table:table-cell>
          <table:table-cell table:style-name="TableCell120">
            <text:p text:style-name="P121">頁次</text:p>
            <text:p text:style-name="P122"><text:span text:style-name="T123">Page</text:span></text:p>
          </table:table-cell>
          <table:table-cell table:style-name="TableCell124">
            <text:p text:style-name="P125">未能修改之理由</text:p>
            <text:p text:style-name="內文"><text:span text:style-name="T126">Reasons for not making the requested change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list text:style-name="LFO3" text:continue-numbering="true">
              <text:list-item>
                <text:p text:style-name="P150">整體說明與答辯</text:p>
              </text:list-item>
            </text:list>
            <text:p text:style-name="P151"><text:span text:style-name="T152"><text:s text:c="5"/></text:span><text:span text:style-name="T153"><text:s/></text:span><text:span text:style-name="T154">Additional Comments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內文"><text:span text:style-name="T161">Ⅳ</text:span><text:span text:style-name="T162">.</text:span><text:span text:style-name="T163">檢查詳目（稿件交寄前，請核對下列項目是否完成，否則恕難如期通過）</text:span></text:p>
            <text:p text:style-name="內文"><text:span text:style-name="T164"><text:s text:c="3"/>C</text:span><text:span text:style-name="T165">hecklist of review items</text:span><text:span text:style-name="T166">（</text:span><text:span text:style-name="T167">Before submitting the text, please check that the following items<text:s/></text:span></text:p>
            <text:p text:style-name="P168"><text:span text:style-name="T169">are complete. Otherwise, the application might not be approved on time.</text:span><text:span text:style-name="T170">）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text:s/></text:span><text:span text:style-name="T174">1.</text:span><text:span text:style-name="T175">中英文標題與摘要、關鍵字、標頭</text:span><text:span text:style-name="T176">(Running head)<text:s/></text:span><text:span text:style-name="T177"><text:s/></text:span></text:p>
            <text:p text:style-name="P178">Title, abstract, keywords, and running heads in Chinese and English.</text:p>
            <text:p text:style-name="內文"><text:span text:style-name="T179">□</text:span><text:span text:style-name="T180"><text:s/>2.</text:span><text:span text:style-name="T181">文章附註及參考書目符合</text:span><text:span text:style-name="T182">APA</text:span><text:span text:style-name="T183">或</text:span><text:span text:style-name="T184">MLA</text:span><text:span text:style-name="T185"><text:s/></text:span><text:span text:style-name="T186"><text:s text:c="2"/></text:span></text:p>
            <text:p text:style-name="P187">Text, notes and bibliography in APA or MLA format.</text:p>
            <text:p text:style-name="內文"><text:span text:style-name="T188">□</text:span><text:span text:style-name="T189"><text:s/>3.</text:span><text:span text:style-name="T190">文內引用書目與參考書目一致</text:span><text:span text:style-name="T191"><text:s/></text:span><text:span text:style-name="T192"><text:s/></text:span></text:p>
            <text:p text:style-name="P193"><text:span text:style-name="T194">Works cited within text and in bibliography are consistent.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說明(Explanation)：</text:p>
            <text:p text:style-name="P198"><text:span text:style-name="T199">論文口試及格者，請務必於口試後一個月內連同本表格、「碩士論文定稿</text:span><text:span text:style-name="T200">確認書</text:span><text:span text:style-name="T201">」</text:span>、<text:span text:style-name="T202">附有考試委員簽字同意之「論文正本四冊(3本平裝本、1本精裝本)」和「論文電子提要檔」繳至所辦公室，以便請教務處註冊組進行成績登錄。</text:span></text:p>
            <text:p text:style-name="P203">After p<text:span text:style-name="T204">ass</text:span>ing<text:span text:style-name="T205"><text:s/>the oral exam,<text:s/></text:span>please<text:s/>be obliged to<text:s/>send “F<text:span text:style-name="T206">inal Version of Thesis’ Confirmation Form”,</text:span><text:s/>“4<text:span text:style-name="T207"><text:s/>volumes (3 paperback,<text:s/></text:span>1<text:span text:style-name="T208"><text:s/>hard</text:span>back<text:span text:style-name="T209">)</text:span><text:s/>of The Original Thesis”<text:span text:style-name="T210"><text:s/></text:span>and “Electronic File of<text:s/>The Summary” with this form to our office within one month<text:span text:style-name="T211">.<text:s/></text:span>Then Office of Registration<text:s/>will<text:s/>register your score<text:span text:style-name="T212">.</text:span></text:p>
          </table:table-cell>
          <table:covered-table-cell/>
          <table:covered-table-cell/>
        </table:table-row>
      </table:table>
      <text:p text:style-name="P213"/>
      <text:p text:style-name="內文"><text:span text:style-name="T214">指導教授</text:span><text:span text:style-name="T215">簽名</text:span><text:span text:style-name="T216">/</text:span><text:span text:style-name="T217"><text:s/></text:span><text:span text:style-name="T218">Signature</text:span><text:span text:style-name="T219"><text:s/>of<text:s/></text:span><text:span text:style-name="T220">Advis</text:span><text:span text:style-name="T221">e</text:span><text:span text:style-name="T222">r</text:span><text:span text:style-name="T223"><text:s/></text:span><text:span text:style-name="T224">: _____________________</text:span><text:span text:style-name="T225"><text:s/></text:span><text:span text:style-name="T226"><text:s text:c="2"/></text:span><text:span text:style-name="T227"><text:s text:c="3"/></text:span><text:span text:style-name="T228">日期</text:span><text:span text:style-name="T229">/Date:<text:s/></text:span><text:span text:style-name="T230"><text:s text:c="11"/></text:span><text:span text:style-name="T23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修改說明（請說明針對審查教授的意見修改了哪些部分）</dc:title>
    <meta:initial-creator>Wenzao</meta:initial-creator>
    <dc:creator>wenzao</dc:creator>
    <meta:creation-date>2017-10-20T03:35:00Z</meta:creation-date>
    <dc:date>2017-10-20T03:35:00Z</dc:date>
    <meta:print-date>2011-01-21T00:39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47" meta:character-count="1656" meta:row-count="11" meta:non-whitespace-character-count="1412"/>
  </office:meta>
</office:document-meta>
</file>