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30000004A449A8C2B88D1AD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cm" table:align="center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14.406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45cm" fo:keep-together="auto"/>
    </style:style>
    <style:style style:name="表格1.5" style:family="table-row">
      <style:table-row-properties style:min-row-height="2.193cm" fo:keep-together="auto"/>
    </style:style>
    <style:style style:name="表格2" style:family="table">
      <style:table-properties style:width="17.014cm" table:align="center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14.686cm"/>
    </style:style>
    <style:style style:name="表格2.1" style:family="table-row">
      <style:table-row-properties style:min-row-height="2.723cm" fo:keep-together="auto"/>
    </style:style>
    <style:style style:name="表格2.A1" style:family="table-cell">
      <style:table-cell-properties style:vertical-align="middle"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8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3.52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87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78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4.099cm" fo:keep-together="auto"/>
    </style:style>
    <style:style style:name="表格2.A8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981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04cm" table:align="center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86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4.21cm"/>
    </style:style>
    <style:style style:name="表格3.F" style:family="table-column">
      <style:table-column-properties style:column-width="2.069cm"/>
    </style:style>
    <style:style style:name="表格3.G" style:family="table-column">
      <style:table-column-properties style:column-width="1.8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341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59cm" table:align="center" style:writing-mode="lr-tb"/>
    </style:style>
    <style:style style:name="表格4.A" style:family="table-column">
      <style:table-column-properties style:column-width="2.679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1.439cm"/>
    </style:style>
    <style:style style:name="表格4.E" style:family="table-column">
      <style:table-column-properties style:column-width="2.233cm"/>
    </style:style>
    <style:style style:name="表格4.F" style:family="table-column">
      <style:table-column-properties style:column-width="1.84cm"/>
    </style:style>
    <style:style style:name="表格4.G" style:family="table-column">
      <style:table-column-properties style:column-width="4.588cm"/>
    </style:style>
    <style:style style:name="表格4.1" style:family="table-row">
      <style:table-row-properties style:min-row-height="1.13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2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949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3" style:family="table-row">
      <style:table-row-properties style:min-row-height="1.29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1.339cm" fo:keep-together="always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503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0.864cm" fo:keep-together="always"/>
    </style:style>
    <style:style style:name="表格4.7" style:family="table-row">
      <style:table-row-properties fo:keep-together="always"/>
    </style:style>
    <style:style style:name="表格4.8" style:family="table-row">
      <style:table-row-properties style:min-row-height="1.182cm" fo:keep-together="always"/>
    </style:style>
    <style:style style:name="表格4.9" style:family="table-row">
      <style:table-row-properties style:min-row-height="1.141cm" fo:keep-together="always"/>
    </style:style>
    <style:style style:name="表格4.10" style:family="table-row">
      <style:table-row-properties style:min-row-height="1.12cm" fo:keep-together="always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1.148cm" fo:keep-together="always"/>
    </style:style>
    <style:style style:name="表格4.12" style:family="table-row">
      <style:table-row-properties style:min-row-height="0.781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191cm" table:align="left" style:writing-mode="lr-tb"/>
    </style:style>
    <style:style style:name="表格5.A" style:family="table-column">
      <style:table-column-properties style:column-width="2.221cm"/>
    </style:style>
    <style:style style:name="表格5.B" style:family="table-column">
      <style:table-column-properties style:column-width="7.131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6.2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66cm" fo:keep-together="auto"/>
    </style:style>
    <style:style style:name="表格5.3" style:family="table-row">
      <style:table-row-properties style:min-row-height="0.953cm" fo:keep-together="auto"/>
    </style:style>
    <style:style style:name="表格5.4" style:family="table-row">
      <style:table-row-properties style:min-row-height="1.259cm" fo:keep-together="auto"/>
    </style:style>
    <style:style style:name="表格5.5" style:family="table-row">
      <style:table-row-properties style:min-row-height="2.263cm" fo:keep-together="auto"/>
    </style:style>
    <style:style style:name="表格5.6" style:family="table-row">
      <style:table-row-properties style:min-row-height="12.03cm" fo:keep-together="auto"/>
    </style:style>
    <style:style style:name="P1" style:family="paragraph" style:parent-style-name="Default">
      <style:paragraph-properties fo:text-align="center" style:justify-single-word="false"/>
      <style:text-properties style:letter-kerning="true" style:font-name-complex="標楷體"/>
    </style:style>
    <style:style style:name="P2" style:family="paragraph" style:parent-style-name="Default">
      <style:text-properties style:letter-kerning="true" style:font-name-complex="標楷體"/>
    </style:style>
    <style:style style:name="P3" style:family="paragraph" style:parent-style-name="Default">
      <style:paragraph-properties fo:line-height="0.635cm"/>
      <style:text-properties style:letter-kerning="true" style:font-name-complex="標楷體"/>
    </style:style>
    <style:style style:name="P4" style:family="paragraph" style:parent-style-name="Default">
      <style:text-properties style:letter-kerning="true"/>
    </style:style>
    <style:style style:name="P5" style:family="paragraph" style:parent-style-name="Default">
      <style:text-properties style:letter-kerning="true" style:font-name-complex="新細明體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.318cm" style:auto-text-indent="false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.344cm" style:auto-text-indent="false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3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>
        <style:tab-stops>
          <style:tab-stop style:position="8.573cm"/>
          <style:tab-stop style:position="9.525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新細明體" style:font-weight-complex="bold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23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line-height="0.706cm" fo:text-align="justify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4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新細明體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0.706cm">
        <style:tab-stops>
          <style:tab-stop style:position="0.61cm"/>
          <style:tab-stop style:position="4.57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line-height-at-least="0.776cm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style:line-height-at-leas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style:line-height-at-least="1.058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6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4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3pt"/>
    </style:style>
    <style:style style:name="P53" style:family="paragraph" style:parent-style-name="Standard">
      <style:paragraph-properties fo:line-height="0.706cm" fo:break-before="page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P54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0.706cm" fo:text-align="center" style:justify-single-word="false"/>
    </style:style>
    <style:style style:name="P57" style:family="paragraph" style:parent-style-name="Standard">
      <style:paragraph-properties fo:line-height="0.706cm" fo:text-align="justify" style:justify-single-word="false"/>
    </style:style>
    <style:style style:name="P58" style:family="paragraph" style:parent-style-name="Standard">
      <style:paragraph-properties fo:line-height="0.706cm" fo:text-align="justify" style:justify-single-word="false">
        <style:tab-stops>
          <style:tab-stop style:position="1.693cm"/>
        </style:tab-stops>
      </style:paragraph-properties>
    </style:style>
    <style:style style:name="P59" style:family="paragraph" style:parent-style-name="Standard" style:list-style-name="WW8Num4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</style:style>
    <style:style style:name="P60" style:family="paragraph" style:parent-style-name="Standard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</style:style>
    <style:style style:name="P61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text-indent="0.212cm" style:auto-text-indent="false"/>
    </style:style>
    <style:style style:name="P62" style:family="paragraph" style:parent-style-name="Standard">
      <style:paragraph-properties fo:margin-left="0cm" fo:margin-right="0cm" fo:margin-top="0.212cm" fo:margin-bottom="0.212cm" style:contextual-spacing="false" fo:line-height="0.706cm" fo:text-align="justify" style:justify-single-word="false" fo:text-indent="0.3cm" style:auto-text-indent="false"/>
    </style:style>
    <style:style style:name="P63" style:family="paragraph" style:parent-style-name="Standard">
      <style:paragraph-properties fo:margin-left="0.115cm" fo:margin-right="0.49cm" fo:margin-top="0.212cm" fo:margin-bottom="0.212cm" style:contextual-spacing="false" fo:line-height="0.70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423cm" fo:margin-right="0cm" fo:line-height="0.706cm" fo:text-indent="-0.423cm" style:auto-text-indent="false"/>
    </style:style>
    <style:style style:name="P65" style:family="paragraph" style:parent-style-name="Standard">
      <style:paragraph-properties fo:margin-left="0.199cm" fo:margin-right="0.157cm" fo:margin-top="0.212cm" fo:margin-bottom="0.212cm" style:contextual-spacing="false" fo:line-height="0.706cm" fo:text-indent="0cm" style:auto-text-indent="false">
        <style:tab-stops>
          <style:tab-stop style:position="2.743cm"/>
        </style:tab-stops>
      </style:paragraph-properties>
    </style:style>
    <style:style style:name="P66" style:family="paragraph" style:parent-style-name="Standard" style:list-style-name="WW8Num25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margin-top="0.318cm" fo:margin-bottom="0cm" style:contextual-spacing="false" fo:line-height="150%"/>
    </style:style>
    <style:style style:name="P69" style:family="paragraph" style:parent-style-name="Standard" style:list-style-name="WW8Num25">
      <style:paragraph-properties fo:line-height="150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0" style:family="paragraph" style:parent-style-name="Standard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71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7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true" style:font-name-asian="標楷體" style:font-name-complex="標楷體"/>
    </style:style>
    <style:style style:name="P75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76" style:family="paragraph" style:parent-style-name="Standard">
      <style:paragraph-properties fo:line-height="0.635cm"/>
      <style:text-properties fo:color="#000000" loext:opacity="100%" style:font-name="標楷體" style:letter-kerning="false" style:font-name-asian="標楷體" style:font-name-complex="標楷體"/>
    </style:style>
    <style:style style:name="P77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>
      <style:paragraph-properties fo:margin-left="0cm" fo:margin-right="0cm" fo:line-height="0.706cm" fo:text-indent="0.318cm" style:auto-text-indent="false" fo:break-before="page"/>
      <style:text-properties fo:color="#000000" loext:opacity="100%"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/>
    </style:style>
    <style:style style:name="P79" style:family="paragraph" style:parent-style-name="Standard">
      <style:paragraph-properties fo:margin-left="0cm" fo:margin-right="0cm" fo:line-height="115%" fo:text-align="center" style:justify-single-word="false" fo:text-indent="0.37cm" style:auto-text-indent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80" style:family="paragraph" style:parent-style-name="Standard">
      <style:paragraph-properties fo:margin-left="0.199cm" fo:margin-right="0.157cm" fo:margin-top="0.212cm" fo:margin-bottom="0cm" style:contextual-spacing="false" fo:line-height="200%" fo:text-indent="0cm" style:auto-text-indent="false">
        <style:tab-stops>
          <style:tab-stop style:position="2.743cm"/>
        </style:tab-stops>
      </style:paragraph-properties>
      <style:text-properties fo:color="#000000" loext:opacity="100%" style:font-name-asian="標楷體" style:font-name-complex="標楷體"/>
    </style:style>
    <style:style style:name="P81" style:family="paragraph" style:parent-style-name="Standard">
      <style:paragraph-properties fo:margin-left="0.157cm" fo:margin-right="0.377cm" style:line-height-at-least="0.423cm" fo:text-align="center" style:justify-single-word="false" fo:text-indent="0cm" style:auto-text-indent="false" style:snap-to-layout-grid="false"/>
      <style:text-properties fo:color="#000000" loext:opacity="100%" style:font-name-asian="標楷體" style:font-name-complex="標楷體"/>
    </style:style>
    <style:style style:name="P82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 style:font-name-complex="標楷體"/>
    </style:style>
    <style:style style:name="P83" style:family="paragraph" style:parent-style-name="Standard">
      <style:paragraph-properties fo:margin-left="0.199cm" fo:margin-right="0.157cm" fo:margin-top="0.212cm" fo:margin-bottom="0.212cm" style:contextual-spacing="false" fo:line-height="0.706cm" fo:text-indent="0cm" style:auto-text-indent="false">
        <style:tab-stops>
          <style:tab-stop style:position="2.743cm"/>
        </style:tab-stops>
      </style:paragraph-properties>
      <style:text-properties fo:color="#000000" loext:opacity="100%" style:font-name-asian="標楷體" style:font-name-complex="標楷體"/>
    </style:style>
    <style:style style:name="P84" style:family="paragraph" style:parent-style-name="Standard">
      <style:paragraph-properties fo:margin-left="0.157cm" fo:margin-right="0.377cm" fo:margin-top="0.212cm" fo:margin-bottom="0cm" style:contextual-spacing="false" fo:line-height="0.706cm" fo:text-indent="0cm" style:auto-text-indent="false"/>
      <style:text-properties fo:color="#000000" loext:opacity="100%" style:font-name-asian="標楷體" style:font-name-complex="標楷體"/>
    </style:style>
    <style:style style:name="P85" style:family="paragraph" style:parent-style-name="Standard">
      <style:paragraph-properties fo:margin-left="0.115cm" fo:margin-right="0.49cm" fo:margin-top="0.212cm" fo:margin-bottom="0.212cm" style:contextual-spacing="false" fo:line-height="0.706cm" fo:text-align="justify" style:justify-single-word="false" fo:text-indent="0cm" style:auto-text-indent="false"/>
      <style:text-properties fo:color="#000000" loext:opacity="100%" style:font-name-asian="標楷體" style:font-name-complex="標楷體"/>
    </style:style>
    <style:style style:name="P86" style:family="paragraph" style:parent-style-name="Standard">
      <style:paragraph-properties fo:margin-left="0.199cm" fo:margin-right="0.157cm" fo:margin-top="0.318cm" fo:margin-bottom="0cm" style:contextual-spacing="false" fo:line-height="150%" fo:text-indent="0cm" style:auto-text-indent="false">
        <style:tab-stops>
          <style:tab-stop style:position="2.743cm"/>
        </style:tab-stops>
      </style:paragraph-properties>
      <style:text-properties fo:color="#000000" loext:opacity="100%" style:font-name-asian="標楷體" style:font-name-complex="標楷體"/>
    </style:style>
    <style:style style:name="P87" style:family="paragraph" style:parent-style-name="Standard">
      <style:paragraph-properties fo:margin-left="0.115cm" fo:margin-right="0.49cm" fo:margin-top="0.318cm" fo:margin-bottom="0cm" style:contextual-spacing="false" fo:line-height="150%" fo:text-align="justify" style:justify-single-word="false" fo:text-indent="0cm" style:auto-text-indent="false"/>
      <style:text-properties fo:color="#000000" loext:opacity="100%" style:font-name-asian="標楷體" style:font-name-complex="標楷體"/>
    </style:style>
    <style:style style:name="P88" style:family="paragraph" style:parent-style-name="Standard">
      <style:paragraph-properties fo:margin-left="0.199cm" fo:margin-right="0.157cm" fo:margin-top="0.318cm" fo:margin-bottom="0cm" style:contextual-spacing="false" fo:text-indent="0cm" style:auto-text-indent="false">
        <style:tab-stops>
          <style:tab-stop style:position="2.743cm"/>
        </style:tab-stops>
      </style:paragraph-properties>
      <style:text-properties fo:color="#000000" loext:opacity="100%" style:font-name-asian="標楷體" style:font-name-complex="標楷體"/>
    </style:style>
    <style:style style:name="P89" style:family="paragraph" style:parent-style-name="Standard">
      <style:text-properties fo:color="#000000" loext:opacity="100%" style:font-name-asian="標楷體" style:font-name-complex="標楷體"/>
    </style:style>
    <style:style style:name="P90" style:family="paragraph" style:parent-style-name="Standard">
      <style:paragraph-properties fo:margin-left="0cm" fo:margin-right="0.201cm" fo:text-align="justify" style:justify-single-word="false" fo:text-indent="0cm" style:auto-text-indent="false"/>
      <style:text-properties fo:color="#000000" loext:opacity="100%" style:font-name-asian="標楷體" style:font-name-complex="標楷體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92" style:family="paragraph" style:parent-style-name="Standard">
      <style:paragraph-properties fo:margin-top="0.212cm" fo:margin-bottom="0cm" style:contextual-spacing="false" fo:line-height="0.706cm"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9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/>
    </style:style>
    <style:style style:name="P94" style:family="paragraph" style:parent-style-name="Standard">
      <style:paragraph-properties fo:margin-top="0.212cm" fo:margin-bottom="0cm" style:contextual-spacing="false" fo:line-height="0.706cm" fo:text-align="justify" style:justify-single-word="false" style:snap-to-layout-grid="false"/>
      <style:text-properties fo:color="#000000" loext:opacity="100%" style:font-name-asian="標楷體"/>
    </style:style>
    <style:style style:name="P95" style:family="paragraph" style:parent-style-name="Standard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fo:color="#000000" loext:opacity="100%" style:font-name-asian="標楷體"/>
    </style:style>
    <style:style style:name="P96" style:family="paragraph" style:parent-style-name="Standard">
      <style:paragraph-properties fo:margin-top="0cm" fo:margin-bottom="0.212cm" style:contextual-spacing="false" fo:line-height="0.706cm" fo:text-align="justify" style:justify-single-word="false" style:snap-to-layout-grid="false"/>
      <style:text-properties fo:color="#000000" loext:opacity="100%" style:font-name-asian="標楷體"/>
    </style:style>
    <style:style style:name="P97" style:family="paragraph" style:parent-style-name="Standard">
      <style:paragraph-properties fo:margin-left="0.199cm" fo:margin-right="0.157cm" fo:margin-top="0.212cm" fo:margin-bottom="0cm" style:contextual-spacing="false" fo:line-height="200%" fo:text-indent="0cm" style:auto-text-indent="false" style:snap-to-layout-grid="false">
        <style:tab-stops>
          <style:tab-stop style:position="2.743cm"/>
        </style:tab-stops>
      </style:paragraph-properties>
      <style:text-properties fo:color="#000000" loext:opacity="100%" style:font-name-asian="標楷體"/>
    </style:style>
    <style:style style:name="P98" style:family="paragraph" style:parent-style-name="Standard">
      <style:paragraph-properties fo:orphans="2" fo:widows="2" style:snap-to-layout-grid="false"/>
      <style:text-properties fo:color="#000000" loext:opacity="100%" style:font-name-asian="標楷體"/>
    </style:style>
    <style:style style:name="P99" style:family="paragraph" style:parent-style-name="Standard">
      <style:paragraph-properties fo:text-align="center" style:justify-single-word="false" fo:orphans="2" fo:widows="2"/>
      <style:text-properties fo:color="#000000" loext:opacity="100%" style:font-name-asian="標楷體"/>
    </style:style>
    <style:style style:name="P100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-asian="標楷體"/>
    </style:style>
    <style:style style:name="P101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color="#000000" loext:opacity="100%" style:font-name-asian="標楷體"/>
    </style:style>
    <style:style style:name="P102" style:family="paragraph" style:parent-style-name="Standard">
      <style:paragraph-properties fo:margin-left="0.295cm" fo:margin-right="0cm" fo:margin-top="0.318cm" fo:margin-bottom="0cm" style:contextual-spacing="false" fo:line-height="150%" fo:text-align="justify" style:justify-single-word="false" fo:text-indent="0cm" style:auto-text-indent="false"/>
      <style:text-properties fo:color="#000000" loext:opacity="100%" style:font-name-asian="標楷體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104" style:family="paragraph" style:parent-style-name="Standard">
      <style:paragraph-properties fo:margin-left="0cm" fo:margin-right="1.905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06" style:family="paragraph" style:parent-style-name="Standard">
      <style:paragraph-properties fo:margin-left="0cm" fo:margin-right="0cm" fo:line-height="0.706cm" fo:text-indent="0.318cm" style:auto-text-indent="false"/>
      <style:text-properties fo:color="#000000" loext:opacity="100%" style:font-name-asian="標楷體"/>
    </style:style>
    <style:style style:name="P107" style:family="paragraph" style:parent-style-name="Standard">
      <style:paragraph-properties fo:line-height="0.706cm"/>
      <style:text-properties fo:color="#000000" loext:opacity="100%" style:font-name-asian="標楷體"/>
    </style:style>
    <style:style style:name="P108" style:family="paragraph" style:parent-style-name="Standard" style:list-style-name="WW8Num29">
      <style:paragraph-properties fo:text-align="justify" style:justify-single-word="false"/>
    </style:style>
    <style:style style:name="P109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fo:margin-left="0.635cm" fo:margin-right="0cm" fo:line-height="0.706cm" fo:text-align="justify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fo:color="#ff0000" loext:opacity="100%" style:font-name="標楷體" style:font-name-asian="標楷體" style:font-name-complex="標楷體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style:paragraph-properties fo:line-height="0.635cm" fo:break-before="page"/>
    </style:style>
    <style:style style:name="P114" style:family="paragraph" style:parent-style-name="Standard">
      <style:paragraph-properties fo:margin-left="0cm" fo:margin-right="0cm" fo:line-height="0.635cm" fo:text-indent="1.894cm" style:auto-text-indent="false"/>
    </style:style>
    <style:style style:name="P115" style:family="paragraph" style:parent-style-name="Standard">
      <style:paragraph-properties fo:line-height="0.706cm" fo:text-align="center" style:justify-single-word="false"/>
      <style:text-properties fo:color="#7f7f7f" loext:opacity="100%" style:font-name-asian="標楷體"/>
    </style:style>
    <style:style style:name="P116" style:family="paragraph" style:parent-style-name="Standard">
      <style:paragraph-properties fo:line-height="0.564cm" fo:text-align="center" style:justify-single-word="false">
        <style:tab-stops>
          <style:tab-stop style:position="8.573cm"/>
          <style:tab-stop style:position="9.525cm"/>
        </style:tab-stops>
      </style:paragraph-properties>
      <style:text-properties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/>
    </style:style>
    <style:style style:name="P117" style:family="paragraph" style:parent-style-name="Standard">
      <style:paragraph-properties style:line-height-at-least="0.776cm"/>
    </style:style>
    <style:style style:name="P118" style:family="paragraph" style:parent-style-name="Standard">
      <style:paragraph-properties fo:margin-left="0.885cm" fo:margin-right="0cm" style:line-height-at-least="0.776cm" fo:text-indent="-0.885cm" style:auto-text-indent="false"/>
    </style:style>
    <style:style style:name="P119" style:family="paragraph" style:parent-style-name="Standard">
      <style:paragraph-properties fo:margin-left="0.935cm" fo:margin-right="0cm" style:line-height-at-least="0.776cm" fo:text-indent="-0.935cm" style:auto-text-indent="false"/>
    </style:style>
    <style:style style:name="P120" style:family="paragraph" style:parent-style-name="Standard">
      <style:paragraph-properties fo:margin-left="0.863cm" fo:margin-right="0cm" style:line-height-at-least="0.776cm" fo:text-indent="-0.863cm" style:auto-text-indent="false"/>
    </style:style>
    <style:style style:name="P121" style:family="paragraph" style:parent-style-name="Standard">
      <style:paragraph-properties fo:margin-left="0.84cm" fo:margin-right="0cm" style:line-height-at-least="0.776cm" fo:text-indent="-0.84cm" style:auto-text-indent="false"/>
    </style:style>
    <style:style style:name="P122" style:family="paragraph" style:parent-style-name="Standard">
      <style:paragraph-properties style:line-height-at-least="1.058cm" fo:text-align="end" style:justify-single-word="false" style:snap-to-layout-grid="false"/>
    </style:style>
    <style:style style:name="P123" style:family="paragraph" style:parent-style-name="清單段落">
      <style:paragraph-properties fo:margin-left="0cm" fo:margin-right="0cm" fo:line-height="150%" fo:text-indent="0cm" style:auto-text-indent="false" style:text-autospace="none"/>
    </style:style>
    <style:style style:name="P124" style:family="paragraph" style:parent-style-name="清單段落" style:list-style-name="WW8Num17">
      <style:paragraph-properties fo:margin-top="0cm" fo:margin-bottom="0.318cm" style:contextual-spacing="false" fo:line-height="0.564cm"/>
    </style:style>
    <style:style style:name="P125" style:family="paragraph" style:parent-style-name="清單段落" style:list-style-name="WW8Num17">
      <style:paragraph-properties fo:margin-top="0cm" fo:margin-bottom="0.318cm" style:contextual-spacing="false" fo:line-height="0.564cm" fo:text-align="justify" style:justify-single-word="false"/>
    </style:style>
    <style:style style:name="P126" style:family="paragraph" style:parent-style-name="清單段落" style:list-style-name="WW8Num17">
      <style:paragraph-properties fo:line-height="0.564cm" fo:text-align="justify" style:justify-single-word="false"/>
    </style:style>
    <style:style style:name="P127" style:family="paragraph" style:parent-style-name="清單段落" style:list-style-name="WW8Num2">
      <style:paragraph-properties fo:margin-left="1.457cm" fo:margin-right="0cm" fo:line-height="0.564cm" fo:text-align="justify" style:justify-single-word="false" fo:text-indent="-0.822cm" style:auto-text-indent="false"/>
    </style:style>
    <style:style style:name="P128" style:family="paragraph" style:parent-style-name="清單段落" style:list-style-name="WW8Num2">
      <style:paragraph-properties fo:margin-left="1.309cm" fo:margin-right="0cm" fo:line-height="0.564cm" fo:text-align="justify" style:justify-single-word="false" fo:text-indent="-0.674cm" style:auto-text-indent="false"/>
    </style:style>
    <style:style style:name="P129" style:family="paragraph" style:parent-style-name="清單段落" style:list-style-name="WW8Num2">
      <style:paragraph-properties fo:margin-left="1.506cm" fo:margin-right="0cm" fo:line-height="0.564cm" fo:text-align="justify" style:justify-single-word="false" fo:text-indent="-0.871cm" style:auto-text-indent="false"/>
    </style:style>
    <style:style style:name="P130" style:family="paragraph" style:parent-style-name="清單段落" style:list-style-name="WW8Num2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1" style:family="paragraph" style:parent-style-name="清單段落" style:list-style-name="WW8Num2">
      <style:paragraph-properties fo:margin-left="1.457cm" fo:margin-right="0cm" fo:line-height="0.564cm" fo:text-align="justify" style:justify-single-word="false" fo:text-indent="-0.8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2" style:family="paragraph" style:parent-style-name="清單段落" style:list-style-name="WW8Num2">
      <style:paragraph-properties fo:margin-top="0cm" fo:margin-bottom="0.318cm" style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3" style:family="paragraph" style:parent-style-name="清單段落" style:list-style-name="WW8Num17">
      <style:paragraph-properties fo:margin-top="0cm" fo:margin-bottom="0.318cm" style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fo:font-weight="bold" style:font-name-asian="標楷體" style:font-weight-asian="bold" style:font-name-complex="Arial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letter-spacing="0.014cm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style:font-size-complex="14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letter-kerning="false" style:font-weight-asian="bold" style:font-weight-complex="bold"/>
    </style:style>
    <style:style style:name="T38" style:family="text">
      <style:text-properties style:letter-kerning="false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name-complex="標楷體"/>
    </style:style>
    <style:style style:name="T41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標楷體" style:font-name-asian="標楷體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style:font-name-asian="標楷體" style:font-name-complex="標楷體"/>
    </style:style>
    <style:style style:name="T46" style:family="text">
      <style:text-properties fo:color="#000000" loext:opacity="100%" style:font-name-asian="標楷體"/>
    </style:style>
    <style:style style:name="T47" style:family="text">
      <style:text-properties fo:color="#000000" loext:opacity="100%" style:font-name-asian="標楷體" style:font-name-complex="標楷體"/>
    </style:style>
    <style:style style:name="T48" style:family="text">
      <style:text-properties fo:color="#000000" loext:opacity="100%" style:font-name-asian="標楷體" style:font-name-complex="標楷體"/>
    </style:style>
    <style:style style:name="T49" style:family="text">
      <style:text-properties fo:color="#000000" loext:opacity="100%" style:font-name-asian="標楷體"/>
    </style:style>
    <style:style style:name="T50" style:family="text">
      <style:text-properties fo:color="#000000" loext:opacity="100%" style:font-name-asian="Times New Roman"/>
    </style:style>
    <style:style style:name="T51" style:family="text">
      <style:text-properties fo:color="#000000" loext:opacity="100%" style:font-name-asian="Times New Roman"/>
    </style:style>
    <style:style style:name="T52" style:family="text">
      <style:text-properties fo:color="#000000" loext:opacity="100%" style:font-name-asian="Times New Roman" style:font-name-complex="Times New Roman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新細明體"/>
    </style:style>
    <style:style style:name="T5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57" style:family="text">
      <style:text-properties fo:color="#ff0000" loext:opacity="100%" style:font-name="標楷體" style:font-name-asian="標楷體" style:font-name-complex="新細明體" fo:background-color="#ffff00"/>
    </style:style>
    <style:style style:name="T58" style:family="text">
      <style:text-properties fo:color="#ff0000" loext:opacity="100%" style:font-name="標楷體" style:font-name-asian="標楷體" style:font-name-complex="新細明體" fo:background-color="#ffff00"/>
    </style:style>
    <style:style style:name="T59" style:family="text">
      <style:text-properties fo:color="#ff0000" loext:opacity="100%" style:font-name="標楷體" style:font-name-asian="標楷體" style:font-name-complex="新細明體"/>
    </style:style>
    <style:style style:name="T60" style:family="text">
      <style:text-properties fo:color="#ff0000" loext:opacity="100%" style:font-name="標楷體" style:font-name-asian="標楷體" style:font-name-complex="標楷體"/>
    </style:style>
    <style:style style:name="T61" style:family="text">
      <style:text-properties fo:color="#ff0000" loext:opacity="100%" style:font-name="標楷體" style:font-name-asian="標楷體" style:font-name-complex="標楷體" fo:background-color="#ffff00"/>
    </style:style>
    <style:style style:name="T62" style:family="text">
      <style:text-properties fo:color="#ff0000" loext:opacity="100%" style:font-name="標楷體" style:font-name-asian="標楷體" style:font-name-complex="標楷體" fo:background-color="#ffff00"/>
    </style:style>
    <style:style style:name="T63" style:family="text">
      <style:text-properties fo:color="#ff0000" loext:opacity="100%" style:font-name="標楷體" style:font-name-asian="標楷體" style:font-name-complex="標楷體"/>
    </style:style>
    <style:style style:name="T64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65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66" style:family="text">
      <style:text-properties fo:color="#ff0000" loext:opacity="100%" fo:background-color="#ffff00"/>
    </style:style>
    <style:style style:name="T67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style:letter-kerning="true"/>
    </style:style>
    <style:style style:name="T71" style:family="text">
      <style:text-properties style:letter-kerning="true" style:font-name-complex="標楷體"/>
    </style:style>
    <style:style style:name="T72" style:family="text">
      <style:text-properties style:letter-kerning="true" style:font-name-complex="標楷體"/>
    </style:style>
    <style:style style:name="T73" style:family="text">
      <style:text-properties style:font-name-complex="Calibri"/>
    </style:style>
    <style:style style:name="T74" style:family="text">
      <style:text-properties fo:color="#7f7f7f" loext:opacity="100%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圖片 16" text:anchor-type="as-char" svg:width="9.454cm" svg:height="0.898cm" draw:z-index="0"><draw:image xlink:href="Pictures/10000000000003130000004A449A8C2B88D1ADBC.jpg" xlink:type="simple" xlink:show="embed" xlink:actuate="onLoad" draw:mime-type="image/jpeg"/></draw:frame></text:p>
      <text:p text:style-name="P7"><text:span text:style-name="T5">112工藝驅動傳統產業探測研發計畫</text:span></text:p>
      <text:p text:style-name="P17">細木竹工藝跨域推手計畫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班 <text:s text:c="3"/>別</text:p>
          </table:table-cell>
          <table:table-cell table:style-name="表格1.B1" office:value-type="string">
            <text:p text:style-name="P18">國產材車床工藝技術人才培育計畫</text:p>
          </table:table-cell>
        </table:table-row>
        <table:table-row table:style-name="表格1.1">
          <table:table-cell table:style-name="表格1.A1" office:value-type="string">
            <text:p text:style-name="P36">指導單位</text:p>
          </table:table-cell>
          <table:table-cell table:style-name="表格1.B1" office:value-type="string">
            <text:p text:style-name="P37">文化部</text:p>
          </table:table-cell>
        </table:table-row>
        <table:table-row table:style-name="表格1.1">
          <table:table-cell table:style-name="表格1.A1" office:value-type="string">
            <text:p text:style-name="P36">主辦單位</text:p>
          </table:table-cell>
          <table:table-cell table:style-name="表格1.B1" office:value-type="string">
            <text:p text:style-name="P37">國立臺灣工藝研究發展中心</text:p>
          </table:table-cell>
        </table:table-row>
        <table:table-row table:style-name="表格1.4">
          <table:table-cell table:style-name="表格1.A1" office:value-type="string">
            <text:p text:style-name="P56"><text:span text:style-name="T16">培育目的</text:span></text:p>
          </table:table-cell>
          <table:table-cell table:style-name="表格1.B1" office:value-type="string">
            <text:p text:style-name="P123"><text:span text:style-name="T15">本工作坊將以國產材木竹材作為建構木車床技術能力的訓練，建立培育對象正確的材料加工知識與技術運用，並搭配工作坊設計主題，結合國產材與打擊等概念式樂器跨領域思考的設計研創，增加產出於未來可能市場的發揮，逐步形成國產材產業未來實驗市場之前衛工藝創作先端。</text:span></text:p>
          </table:table-cell>
        </table:table-row>
        <table:table-row table:style-name="表格1.5">
          <table:table-cell table:style-name="表格1.A1" office:value-type="string">
            <text:p text:style-name="P57"><text:span text:style-name="T13">培育</text:span><text:span text:style-name="T13">內容</text:span></text:p>
          </table:table-cell>
          <table:table-cell table:style-name="表格1.A1" office:value-type="string">
            <text:list xml:id="list452179623" text:style-name="WW8Num25">
              <text:list-item>
                <text:p text:style-name="P66"><text:span text:style-name="T44">技術教學含車床加工機具、工具及材料選用及應用、專題技術指導。</text:span></text:p>
              </text:list-item>
              <text:list-item>
                <text:p text:style-name="P66"><text:span text:style-name="T44">跨域能力訓練包含聲音概論、</text:span><text:span text:style-name="T44">材料選材與聲音表現關係</text:span><text:span text:style-name="T44">與運用。</text:span></text:p>
              </text:list-item>
              <text:list-item>
                <text:p text:style-name="P69">針對技術轉化在物件形式的造形、文化表現等，協助學員進行思考與論述。</text:p>
              </text:list-item>
              <text:list-item>
                <text:p text:style-name="P66"><text:span text:style-name="T15">以技術、跨域結合與設計三大主軸，並搭配木屬工藝細木作工藝師職能基準進行課程導向與內容規劃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72">研習期間及地點</text:p>
          </table:table-cell>
          <table:table-cell table:style-name="表格1.A1" office:value-type="string">
            <text:p text:style-name="P67"><text:span text:style-name="T6">期間：</text:span><text:span text:style-name="T18">112年11月11日至12月8日，每週上課2次，合計</text:span><text:span text:style-name="T19">課程</text:span><text:span text:style-name="T18">時間為72小時，共計9天。</text:span></text:p>
            <text:p text:style-name="P68"><text:span text:style-name="T6">上課地點：南投縣草屯鎮中正路573號，技術組 木工坊 1樓及</text:span><text:span text:style-name="T6">B1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報名資格</text:p>
          </table:table-cell>
          <table:table-cell table:style-name="表格2.B1" office:value-type="string">
            <text:p text:style-name="Standard"><text:span text:style-name="T19">1.</text:span><text:span text:style-name="T13">具有</text:span><text:span text:style-name="T13">木作</text:span><text:span text:style-name="T13">工藝、美術</text:span><text:bookmark-start text:name="OLE_LINK2"/><text:span text:style-name="T13">、</text:span><text:bookmark-end text:name="OLE_LINK2"/><text:span text:style-name="T13">設計基礎之個人</text:span><text:span text:style-name="T13">(須年滿16歲以上)</text:span><text:span text:style-name="T13">。</text:span></text:p>
            <text:p text:style-name="Standard"><text:span text:style-name="T13">2.</text:span><text:span text:style-name="T13">大專院校工藝、美術、設計科系學生</text:span><text:span text:style-name="T13">(須年滿16歲以上)。</text:span></text:p>
            <text:p text:style-name="Standard"><text:span text:style-name="T13">3.</text:span><text:span text:style-name="T13">從事</text:span><text:span text:style-name="T13">木作相關</text:span><text:span text:style-name="T13">之</text:span><text:span text:style-name="T13">業者</text:span><text:span text:style-name="T13">或個人工作室</text:span><text:span text:style-name="T13">(須年滿16歲以上)</text:span><text:span text:style-name="T13">。</text:span></text:p>
          </table:table-cell>
        </table:table-row>
        <table:table-row table:style-name="表格2.2">
          <table:table-cell table:style-name="表格2.A1" office:value-type="string">
            <text:p text:style-name="P23">錄取人數</text:p>
          </table:table-cell>
          <table:table-cell table:style-name="表格2.B2" office:value-type="string">
            <text:p text:style-name="Standard"><text:span text:style-name="T54">本工作坊將採甄選制</text:span><text:span text:style-name="T12">，擬據報名提交相關作品</text:span><text:span text:style-name="T19">評選，預計甄選15名學員，備取3名學員。</text:span></text:p>
          </table:table-cell>
        </table:table-row>
        <table:table-row table:style-name="表格2.3">
          <table:table-cell table:style-name="表格2.A1" office:value-type="string">
            <text:p text:style-name="P23">學 雜 費</text:p>
          </table:table-cell>
          <table:table-cell table:style-name="表格2.B3" office:value-type="string">
            <text:p text:style-name="P55"><text:span text:style-name="T13">研習費用(含保證金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25"/>
          </table:table-cell>
          <table:table-cell table:style-name="表格2.B4" office:value-type="string">
            <text:p text:style-name="Standard"><text:span text:style-name="T57">學雜費：72小時/8=9天，9天x168元(預計)=1,5</text:span><text:span text:style-name="T57">1</text:span><text:span text:style-name="T57">2元</text:span></text:p>
            <text:p text:style-name="Standard"><text:span text:style-name="T61">研習保證金：</text:span><text:span text:style-name="T61">2</text:span><text:span text:style-name="T61">,000元</text:span></text:p>
            <text:p text:style-name="Standard"><text:span text:style-name="T12">註1:研習材料及耗材費：</text:span><text:span text:style-name="T15">基本練習材料由本中心提供，工具及耗材視課程需要自費選購(依實際課程需求)。惟專題製作產品開發設計由創作端依專題產品設計需求，自費購置材料製作。</text:span></text:p>
            <text:p text:style-name="Standard"><text:span text:style-name="T59">註2:</text:span><text:span text:style-name="T60">學員完成之專題成果作品，須提供本中心推廣展覽至少一年，</text:span><text:span text:style-name="T61">視必要得以延長時間</text:span><text:span text:style-name="T60">，並於期滿後依中心通知時間內取回，未於規定時間內取回者，將視為放棄作品，本中心將不負保管之責。</text:span></text:p>
            <text:p text:style-name="Standard"><text:span text:style-name="T59">註3:</text:span><text:span text:style-name="T60">保證金於研習結束，符合研習相關規定提交課程紀錄報告(圖文說明)並完成作品經確認後全數無息退回。研習相關規定，包含學員需依課程成果發表如有辦理審查，依委員意見於規定時間內完成作品修正。</text:span><text:span text:style-name="T55">若有中途退訓者，則依據下列訂定之</text:span><text:span text:style-name="T56">比重</text:span><text:span text:style-name="T55">計算保證金之退還比例，並且將不核予任何課程受訓證明。</text:span></text:p>
            <text:list xml:id="list221363500" text:style-name="WW8Num29">
              <text:list-item>
                <text:p text:style-name="P108"><text:span text:style-name="T60">完成課程參與100%：</text:span><text:span text:style-name="T60">60</text:span><text:span text:style-name="T60">%</text:span></text:p>
              </text:list-item>
              <text:list-item>
                <text:p text:style-name="P108"><text:span text:style-name="T60">完成專題創作成果繳交：40%</text:span></text:p>
              </text:list-item>
            </text:list>
            <text:p text:style-name="P109"><text:span text:style-name="T60">如:學員已完成第一階段課程，</text:span><text:span text:style-name="T15">則所繳學雜費因已超過課程全程時數</text:span><text:span text:style-name="T15">5％(含)</text:span><text:span text:style-name="T15">不予退還費用之規定，將不進行退費，惟保證金退還比例額為</text:span><text:span text:style-name="T60">新台幣</text:span><text:span text:style-name="T60">2,</text:span><text:span text:style-name="T60">000元*</text:span><text:span text:style-name="T60">60</text:span><text:span text:style-name="T60">%</text:span><text:span text:style-name="T60">=1,20</text:span><text:span text:style-name="T60">0。</text:span></text:p>
            <text:p text:style-name="Standard"><text:span text:style-name="T15">註4.參訓學員需於開訓前先行繳交全額研習學雜費至公庫，其餘相關費用如本課程研習費用說明，如無不可抗拒之理由或無依程序辦理退訓者，研習所繳交費用將不予退還。</text:span><text:span text:style-name="T67">低收入學員於提供證明文件(低收入戶證明)後得免除學雜費繳納。</text:span></text:p>
          </table:table-cell>
        </table:table-row>
        <table:table-row table:style-name="表格2.5">
          <table:table-cell table:style-name="表格2.A1" office:value-type="string">
            <text:p text:style-name="P22">報名方式</text:p>
          </table:table-cell>
          <table:table-cell table:style-name="表格2.B5" office:value-type="string">
            <text:p text:style-name="P38">請於本簡章公告之官網報名入口進行線上報名。</text:p>
          </table:table-cell>
        </table:table-row>
        <table:table-row table:style-name="表格2.6">
          <table:table-cell table:style-name="表格2.A1" office:value-type="string">
            <text:p text:style-name="P19">報名截</text:p>
            <text:p text:style-name="P19">止日期</text:p>
          </table:table-cell>
          <table:table-cell table:style-name="表格2.B6" office:value-type="string">
            <text:p text:style-name="P58"><text:span text:style-name="T64">即日起至</text:span><text:span text:style-name="T64">112</text:span><text:span text:style-name="T64">年11月6日</text:span><text:span text:style-name="T64">(日)</text:span><text:span text:style-name="T64">止</text:span><text:span text:style-name="T8">(以線上報名登陸時間為憑)</text:span><text:span text:style-name="T6"> 恕不接受其他方式報名</text:span><text:span text:style-name="T8">。</text:span></text:p>
          </table:table-cell>
        </table:table-row>
        <table:table-row table:style-name="表格2.6">
          <table:table-cell table:style-name="表格2.A7" office:value-type="string">
            <text:p text:style-name="P19">錄取通知</text:p>
          </table:table-cell>
          <table:table-cell table:style-name="表格2.B7" office:value-type="string">
            <text:p text:style-name="P58"><text:span text:style-name="T23">報名截止後3日內將以電話、電子郵件或信件方式通知錄取。</text:span></text:p>
          </table:table-cell>
        </table:table-row>
        <table:table-row table:style-name="表格2.8">
          <table:table-cell table:style-name="表格2.A8" office:value-type="string">
            <text:p text:style-name="P22">報名所需檢附資料</text:p>
          </table:table-cell>
          <table:table-cell table:style-name="表格2.A8" office:value-type="string">
            <text:p text:style-name="Standard"><text:span text:style-name="T19">1.</text:span><text:span text:style-name="T20">附件1</text:span><text:span text:style-name="T15">，個人基本資料表。</text:span></text:p>
            <text:p text:style-name="P64"><text:span text:style-name="T13">2</text:span><text:span text:style-name="T8">.</text:span><text:span text:style-name="T21">附件2</text:span><text:span text:style-name="T13">，個人作品資料。(不限定木作材質之個人創作)。</text:span></text:p>
            <text:p text:style-name="P64"><text:span text:style-name="T13">3.</text:span><text:span text:style-name="T21">附件3</text:span><text:span text:style-name="T13">，研習保證書。</text:span></text:p>
            <text:p text:style-name="P64"><text:span text:style-name="T13">4.</text:span><text:span text:style-name="T21">附件4</text:span><text:span text:style-name="T13">，個人資料使用同意書。</text:span></text:p>
          </table:table-cell>
        </table:table-row>
        <table:table-row table:style-name="表格2.9">
          <table:table-cell table:style-name="表格2.A1" office:value-type="string">
            <text:p text:style-name="P27">注意事項</text:p>
          </table:table-cell>
          <table:table-cell table:style-name="表格2.B9" office:value-type="string">
            <text:list xml:id="list2388119327" text:style-name="WW8Num4">
              <text:list-item>
                <text:p text:style-name="P59"><text:span text:style-name="T15">獲發通知錄取的學員，請於規定時間內至規定繳費方式進行繳費，逾期視</text:span></text:p>
              </text:list-item>
            </text:list>
            <text:p text:style-name="P28">同放棄由備取者遞補。</text:p>
            <text:list xml:id="list160910067382351" text:continue-numbering="true" text:style-name="WW8Num4">
              <text:list-item>
                <text:p text:style-name="P29">為安全考量，患有法定傳染病者，請勿報名參加，倘經錄取後發現有違</text:p>
              </text:list-item>
            </text:list>
            <text:p text:style-name="P60"><text:span text:style-name="T15"><text:s text:c="2"/>上述情況者，應辦理自動退訓，已收費用核日計算退還餘額，不得異議。</text:span></text:p>
            <text:list xml:id="list160908998287043" text:continue-numbering="true" text:style-name="WW8Num4">
              <text:list-item>
                <text:p text:style-name="P59"><text:span text:style-name="T60">目前本中心宿舍修繕中，暫停申請住宿，如有住宿需求者請自理，造成不</text:span></text:p>
              </text:list-item>
            </text:list>
            <text:p text:style-name="P111"><text:soft-page-break/>便，敬請見諒</text:p>
            <text:p text:style-name="P60"><text:span text:style-name="T15">4.報到前請完成學雜費(郵政匯票)繳交；研習期間膳食由學員自理。</text:span></text:p>
            <text:p text:style-name="P60"><text:span text:style-name="T15">5.學員上課須遵守本中心工坊及宿舍管理相關規定，研習期間請勿任意請</text:span></text:p>
            <text:p text:style-name="P30"><text:s text:c="2"/>假以免影響研習進度；缺課(含請假)超過課程總時數20%(含)以上者依</text:p>
            <text:p text:style-name="P60"><text:span text:style-name="T15"><text:s text:c="2"/>照保證書(依本中心</text:span><text:span text:style-name="T15">工藝文創產業人才培育計畫作業要點</text:span><text:span text:style-name="T15">規定，相關規定請</text:span></text:p>
            <text:p text:style-name="P60"><text:span text:style-name="T15"><text:s text:c="2"/>自行至本中心官網下載)無異議退訓。</text:span></text:p>
            <text:p text:style-name="P60"><text:span text:style-name="T15">6.課程進度若超過全程時數</text:span><text:span text:style-name="T15">5％(含)</text:span><text:span text:style-name="T15">，不得以任何理由申請退費，無正當</text:span></text:p>
            <text:p text:style-name="P30"><text:s text:c="2"/>理由退訓者(含個人之任何因素），已繳費用恕不退還。</text:p>
            <text:p text:style-name="P60"><text:span text:style-name="T15">7.開訓期間如遇有不可抗拒之天災、人禍，本中心將保留終止或延後課程</text:span></text:p>
            <text:p text:style-name="P30"><text:s text:c="2"/>之權利。</text:p>
            <text:p text:style-name="P30">颱風停課處理原則：</text:p>
            <text:p text:style-name="P30">(1)依據天然災害停止辦公及上課辦法，以培訓地之縣市政府宣布不上班</text:p>
            <text:p text:style-name="P30"><text:s text:c="3"/>不上課時，本課程均比照辦理。</text:p>
            <text:p text:style-name="P30">(2)本課程期如因颱風當天停課，本中心將另擇期補課，其餘各天課程仍</text:p>
            <text:p text:style-name="P30"><text:s text:c="3"/>依課程表如期實施；如其居住地（學員報名表之聯絡住址為依據）宣</text:p>
            <text:p text:style-name="P30"><text:s text:c="3"/>佈不上班上課者，則可自行決定是否參與課程，當日之課程不另行補</text:p>
            <text:p text:style-name="P30"><text:s text:c="3"/>課、不退費亦不併入曠缺課之時數計算。</text:p>
            <text:p text:style-name="P60"><text:span text:style-name="T15">8.研習期滿需提交課程進度所規定之作品，且未超過請假規定天數者，由本</text:span></text:p>
            <text:p text:style-name="P60"><text:span text:style-name="T15"><text:s text:c="2"/>中心核發研習時數研習證書，並辦理作品發表會。</text:span></text:p>
            <text:p text:style-name="P60"><text:span text:style-name="T15">9.研習完成的正式作品，依規定主辦單位保有1年以上之推廣權力，主作為</text:span></text:p>
            <text:p text:style-name="P60"><text:span text:style-name="T15"><text:s text:c="2"/>形象推廣及成果展覽；展覽結束後通知領回，逾期未領回者，視同放棄，</text:span></text:p>
            <text:p text:style-name="P60"><text:span text:style-name="T15"><text:s text:c="2"/>由本中心全權處理。</text:span></text:p>
            <text:p text:style-name="P60"><text:span text:style-name="T15">10.</text:span><text:span text:style-name="T44">本計畫課程為工藝實驗發展計畫，因此，本次研習過程中之拍攝材料實</text:span></text:p>
            <text:p text:style-name="P70"><text:s text:c="2"/>驗樣本(含試驗樣本及樣本試作之加工步驟及方法)智財權將為工藝中心所 </text:p>
            <text:p text:style-name="P60"><text:span text:style-name="T44"><text:s text:c="2"/>有並將以公共分享智財權方式被標註</text:span><text:span text:style-name="T44">(CC)</text:span><text:span text:style-name="T44">，並適用於未來各種形式出版及</text:span></text:p>
            <text:p text:style-name="P70"><text:s text:c="2"/>資料庫建檔。另外，本次研創作品智財權為創作者所有，研習過程中所拍</text:p>
            <text:p text:style-name="P70"><text:s text:c="2"/>攝的工作圖像，作品圖像，本中心擁有以善良意圖，用於推廣宣傳的資料</text:p>
            <text:p text:style-name="P70"><text:s text:c="2"/>傳播、學術研究或出版文宣上之權利。</text:p>
            <text:p text:style-name="P30">11本年度課程及計畫為因應COVID-19疫情影響，如有因配合本中心其他相</text:p>
            <text:p text:style-name="P30"><text:s text:c="2"/>關計畫而有課程時間調整，本中心得本權責調整公告之課程時間表。</text:p>
            <text:p text:style-name="P60"><text:span text:style-name="T15">12.本課程錄取學員</text:span><text:span text:style-name="T15">請</text:span><text:span text:style-name="T15">於課程開課前完成</text:span><text:span text:style-name="T15">本計畫</text:span><text:span text:style-name="T15">課程期間之個人意外險投</text:span></text:p>
            <text:p text:style-name="P60"><text:span text:style-name="T15"><text:s text:c="2"/></text:span><text:span text:style-name="T15">保</text:span><text:span text:style-name="T15">，或由本中心於開課前協助統一調查投保需求，依團體意外險投保金額</text:span></text:p>
            <text:p text:style-name="P30"><text:s text:c="2"/>100萬元計，本課程2個月意外險投保參考金額為316元(實際保費將依保</text:p>
            <text:p text:style-name="P30"><text:s text:c="2"/>險公司當月公告金額為實)。</text:p>
            <text:p text:style-name="P60"><text:span text:style-name="T15">13.本簡章如有未盡事宜，得隨時修訂公告之。</text:span></text:p>
          </table:table-cell>
        </table:table-row>
      </table:table>
      <text:p text:style-name="P27"/>
      <text:p text:style-name="P113"><text:span text:style-name="T6">預定課程內容（暫定）：</text:span></text:p>
      <text:p text:style-name="P21">課程表</text:p>
      <text:p text:style-name="P31">20221016修訂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">序</text:p>
          </table:table-cell>
          <table:table-cell table:style-name="表格3.A1" table:number-rows-spanned="2" office:value-type="string">
            <text:p text:style-name="P1">日期</text:p>
          </table:table-cell>
          <table:table-cell table:style-name="表格3.A1" table:number-columns-spanned="2" office:value-type="string">
            <text:p text:style-name="P1">時間與內容</text:p>
          </table:table-cell>
          <table:covered-table-cell/>
          <table:table-cell table:style-name="表格3.A1" table:number-rows-spanned="2" office:value-type="string">
            <text:p text:style-name="P1">工具</text:p>
          </table:table-cell>
          <table:table-cell table:style-name="表格3.A1" table:number-rows-spanned="2" office:value-type="string">
            <text:p text:style-name="P1">講師</text:p>
          </table:table-cell>
          <table:table-cell table:style-name="表格3.A1" table:number-rows-spanned="2" office:value-type="string">
            <text:p text:style-name="P1">助教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">0830-1230</text:p>
          </table:table-cell>
          <table:table-cell table:style-name="表格3.C2" office:value-type="string">
            <text:p text:style-name="P1">1330-1730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1</text:p>
          </table:table-cell>
          <table:table-cell table:style-name="表格3.B3" office:value-type="string">
            <text:p text:style-name="P2">11/11</text:p>
          </table:table-cell>
          <table:table-cell table:style-name="表格3.C3" office:value-type="string">
            <text:p text:style-name="P75">聲學概論</text:p>
          </table:table-cell>
          <table:table-cell table:style-name="表格3.D3" office:value-type="string">
            <text:p text:style-name="P2">材料選材與聲音表現關係</text:p>
          </table:table-cell>
          <table:table-cell table:style-name="表格3.E3" office:value-type="string">
            <text:p text:style-name="P2">講師自備教材</text:p>
          </table:table-cell>
          <table:table-cell table:style-name="表格3.F3" office:value-type="string">
            <text:p text:style-name="P4">劉欣儒</text:p>
          </table:table-cell>
          <table:table-cell table:style-name="表格3.G3" office:value-type="string">
            <text:p text:style-name="P2">郭素如</text:p>
          </table:table-cell>
        </table:table-row>
        <table:table-row table:style-name="表格3.1">
          <table:table-cell table:style-name="表格3.A4" office:value-type="string">
            <text:p text:style-name="P2">2</text:p>
          </table:table-cell>
          <table:table-cell table:style-name="表格3.B4" office:value-type="string">
            <text:p text:style-name="P2">11/16</text:p>
          </table:table-cell>
          <table:table-cell table:style-name="表格3.C4" office:value-type="string">
            <text:p text:style-name="P2">機台維護、運作原理、加工安全</text:p>
          </table:table-cell>
          <table:table-cell table:style-name="表格3.D4" office:value-type="string">
            <text:p text:style-name="P2">刀具整理、棒狀造形實作</text:p>
          </table:table-cell>
          <table:table-cell table:style-name="表格3.E4" office:value-type="string">
            <text:p text:style-name="P2">4分圓口刀</text:p>
          </table:table-cell>
          <table:table-cell table:style-name="表格3.F4" office:value-type="string">
            <text:p text:style-name="P2">陳茂輝</text:p>
          </table:table-cell>
          <table:table-cell table:style-name="表格3.G4" office:value-type="string">
            <text:p text:style-name="P2">郭素如</text:p>
          </table:table-cell>
        </table:table-row>
        <table:table-row table:style-name="表格3.1">
          <table:table-cell table:style-name="表格3.A5" office:value-type="string">
            <text:p text:style-name="P2">3</text:p>
          </table:table-cell>
          <table:table-cell table:style-name="表格3.B5" office:value-type="string">
            <text:p text:style-name="P2">11/17</text:p>
          </table:table-cell>
          <table:table-cell table:style-name="表格3.C5" office:value-type="string">
            <text:p text:style-name="P35">當代工藝跨領域設計</text:p>
          </table:table-cell>
          <table:table-cell table:style-name="表格3.D5" office:value-type="string">
            <text:p text:style-name="P35">工藝元素設計解構</text:p>
          </table:table-cell>
          <table:table-cell table:style-name="表格3.E5" office:value-type="string">
            <text:p text:style-name="P2">講師自備教材</text:p>
          </table:table-cell>
          <table:table-cell table:style-name="表格3.F5" office:value-type="string">
            <text:p text:style-name="P5">何忠堂</text:p>
          </table:table-cell>
          <table:table-cell table:style-name="表格3.G5" office:value-type="string">
            <text:p text:style-name="P2">郭素如</text:p>
          </table:table-cell>
        </table:table-row>
        <table:table-row table:style-name="表格3.1">
          <table:table-cell table:style-name="表格3.A6" office:value-type="string">
            <text:p text:style-name="P2">4</text:p>
          </table:table-cell>
          <table:table-cell table:style-name="表格3.B6" office:value-type="string">
            <text:p text:style-name="P2">11/23</text:p>
          </table:table-cell>
          <table:table-cell table:style-name="表格3.C6" office:value-type="string">
            <text:p text:style-name="P35">專題設計調整討論</text:p>
          </table:table-cell>
          <table:table-cell table:style-name="表格3.D6" office:value-type="string">
            <text:p text:style-name="P2">分割刀製作、定圓板製作、棒狀變化</text:p>
          </table:table-cell>
          <table:table-cell table:style-name="表格3.E6" office:value-type="string">
            <text:p text:style-name="P2">4分圓口刀、3分圓口刀</text:p>
          </table:table-cell>
          <table:table-cell table:style-name="表格3.F6" office:value-type="string">
            <text:p text:style-name="P5">何忠堂/</text:p>
            <text:p text:style-name="P2">陳茂輝</text:p>
          </table:table-cell>
          <table:table-cell table:style-name="表格3.G6" office:value-type="string">
            <text:p text:style-name="P2">郭素如</text:p>
          </table:table-cell>
        </table:table-row>
        <table:table-row table:style-name="表格3.1">
          <table:table-cell table:style-name="表格3.A7" office:value-type="string">
            <text:p text:style-name="P2">5</text:p>
          </table:table-cell>
          <table:table-cell table:style-name="表格3.B7" office:value-type="string">
            <text:p text:style-name="P2">11/24</text:p>
          </table:table-cell>
          <table:table-cell table:style-name="表格3.C7" office:value-type="string">
            <text:p text:style-name="P35">專題設計調整討論</text:p>
          </table:table-cell>
          <table:table-cell table:style-name="表格3.D7" office:value-type="string">
            <text:p text:style-name="P2">圓珠練習、車床技法</text:p>
          </table:table-cell>
          <table:table-cell table:style-name="表格3.E7" office:value-type="string">
            <text:p text:style-name="P2">切割刀、4分圓口刀、取空鑽尾、夾頭</text:p>
          </table:table-cell>
          <table:table-cell table:style-name="表格3.F7" office:value-type="string">
            <text:p text:style-name="P5">何忠堂/</text:p>
            <text:p text:style-name="P2">陳茂輝</text:p>
          </table:table-cell>
          <table:table-cell table:style-name="表格3.G7" office:value-type="string">
            <text:p text:style-name="P2">郭素如</text:p>
          </table:table-cell>
        </table:table-row>
        <table:table-row table:style-name="表格3.1">
          <table:table-cell table:style-name="表格3.A8" office:value-type="string">
            <text:p text:style-name="P2">6</text:p>
          </table:table-cell>
          <table:table-cell table:style-name="表格3.B8" office:value-type="string">
            <text:p text:style-name="P2">11/30</text:p>
          </table:table-cell>
          <table:table-cell table:style-name="表格3.C8" office:value-type="string">
            <text:p text:style-name="P2">圓珠練習、車床技法</text:p>
          </table:table-cell>
          <table:table-cell table:style-name="表格3.D8" office:value-type="string">
            <text:p text:style-name="P2">組合件分件<text:line-break/>夾頭應用</text:p>
          </table:table-cell>
          <table:table-cell table:style-name="表格3.E8" office:value-type="string">
            <text:p text:style-name="P2">4分圓口刀、切割刀、夾頭</text:p>
          </table:table-cell>
          <table:table-cell table:style-name="表格3.F8" office:value-type="string">
            <text:p text:style-name="P2">陳茂輝</text:p>
          </table:table-cell>
          <table:table-cell table:style-name="表格3.G8" office:value-type="string">
            <text:p text:style-name="P2">郭素如</text:p>
          </table:table-cell>
        </table:table-row>
        <table:table-row table:style-name="表格3.1">
          <table:table-cell table:style-name="表格3.A9" office:value-type="string">
            <text:p text:style-name="P2">7</text:p>
          </table:table-cell>
          <table:table-cell table:style-name="表格3.B9" office:value-type="string">
            <text:p text:style-name="P2">12/1</text:p>
          </table:table-cell>
          <table:table-cell table:style-name="表格3.C9" office:value-type="string">
            <text:p text:style-name="P2">圓珠變化、盤狀練習及變化</text:p>
          </table:table-cell>
          <table:table-cell table:style-name="表格3.D9" office:value-type="string">
            <text:p text:style-name="P2">創作設計及製作指導</text:p>
          </table:table-cell>
          <table:table-cell table:style-name="表格3.E9" office:value-type="string">
            <text:p text:style-name="P2">4分圓口刀、切割刀、夾頭</text:p>
          </table:table-cell>
          <table:table-cell table:style-name="表格3.F9" office:value-type="string">
            <text:p text:style-name="P2">陳茂輝</text:p>
          </table:table-cell>
          <table:table-cell table:style-name="表格3.G9" office:value-type="string">
            <text:p text:style-name="P2">郭素如</text:p>
          </table:table-cell>
        </table:table-row>
        <table:table-row table:style-name="表格3.10">
          <table:table-cell table:style-name="表格3.A10" office:value-type="string">
            <text:p text:style-name="P2">8</text:p>
          </table:table-cell>
          <table:table-cell table:style-name="表格3.B10" office:value-type="string">
            <text:p text:style-name="P2">12/7</text:p>
          </table:table-cell>
          <table:table-cell table:style-name="表格3.C10" office:value-type="string">
            <text:p text:style-name="P76">創作設計及製作指導</text:p>
          </table:table-cell>
          <table:table-cell table:style-name="表格3.D10" office:value-type="string">
            <text:p text:style-name="P76">創作設計及製作指導</text:p>
          </table:table-cell>
          <table:table-cell table:style-name="表格3.E10" office:value-type="string">
            <text:p text:style-name="P3">工具變化運用</text:p>
          </table:table-cell>
          <table:table-cell table:style-name="表格3.F10" office:value-type="string">
            <text:p text:style-name="P2">陳茂輝</text:p>
          </table:table-cell>
          <table:table-cell table:style-name="表格3.G10" office:value-type="string">
            <text:p text:style-name="P2">郭素如</text:p>
          </table:table-cell>
        </table:table-row>
        <table:table-row table:style-name="表格3.10">
          <table:table-cell table:style-name="表格3.A11" office:value-type="string">
            <text:p text:style-name="P2">9</text:p>
          </table:table-cell>
          <table:table-cell table:style-name="表格3.B11" office:value-type="string">
            <text:p text:style-name="P2">12/8</text:p>
          </table:table-cell>
          <table:table-cell table:style-name="表格3.C11" office:value-type="string">
            <text:p text:style-name="P76">創作設計及製作指導</text:p>
          </table:table-cell>
          <table:table-cell table:style-name="表格3.D11" office:value-type="string">
            <text:p text:style-name="P76">創作設計及製作指導發表</text:p>
          </table:table-cell>
          <table:table-cell table:style-name="表格3.E11" office:value-type="string">
            <text:p text:style-name="P3">工具變化運用</text:p>
          </table:table-cell>
          <table:table-cell table:style-name="表格3.F11" office:value-type="string">
            <text:p text:style-name="P2">陳茂輝</text:p>
          </table:table-cell>
          <table:table-cell table:style-name="表格3.G11" office:value-type="string">
            <text:p text:style-name="P2">郭素如</text:p>
          </table:table-cell>
        </table:table-row>
      </table:table>
      <text:p text:style-name="P49"/>
      <text:p text:style-name="P53"><draw:frame draw:style-name="fr1" draw:name="外框1" text:anchor-type="char" svg:x="-0.252cm" svg:y="0.319cm" svg:width="2.226cm" svg:height="0.926cm" draw:z-index="7"><draw:text-box><text:p text:style-name="P112"><text:span text:style-name="T44">附件1</text:span></text:p></draw:text-box></draw:frame></text:p>
      <text:p text:style-name="P11"><draw:frame draw:style-name="fr2" draw:name="影像1" text:anchor-type="as-char" svg:width="9.454cm" svg:height="0.898cm" draw:z-index="1"><draw:image xlink:href="Pictures/10000000000003130000004A449A8C2B88D1ADBC.jpg" xlink:type="simple" xlink:show="embed" xlink:actuate="onLoad" draw:mime-type="image/jpeg"/></draw:frame></text:p>
      <text:p text:style-name="P112"><text:span text:style-name="T6">11</text:span><text:span text:style-name="T6">2</text:span><text:span text:style-name="T6">工藝驅動傳統產業探測研發計畫</text:span></text:p>
      <text:p text:style-name="P112"><text:span text:style-name="T6">國產材車床工藝技術人才培育計畫 </text:span></text:p>
      <text:p text:style-name="P79"><text:span text:style-name="T40">學員</text:span><text:span text:style-name="T33">報名基本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80">姓名</text:p>
          </table:table-cell>
          <table:table-cell table:style-name="表格4.B1" office:value-type="string">
            <text:p text:style-name="P93"/>
          </table:table-cell>
          <table:table-cell table:style-name="表格4.C1" table:number-columns-spanned="2" office:value-type="string">
            <text:p text:style-name="P81">住家電話</text:p>
          </table:table-cell>
          <table:covered-table-cell/>
          <table:table-cell table:style-name="表格4.E1" table:number-columns-spanned="2" office:value-type="string">
            <text:p text:style-name="P93"/>
          </table:table-cell>
          <table:covered-table-cell/>
          <table:table-cell table:style-name="表格4.G1" table:number-rows-spanned="4" office:value-type="string">
            <text:p text:style-name="P82">半身脫帽</text:p>
            <text:p text:style-name="P82">正面2吋相片</text:p>
            <text:p text:style-name="P82">結訓證書用</text:p>
            <text:p text:style-name="P115">(請以電子檔案置入)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98"/>
          </table:table-cell>
          <table:table-cell table:style-name="表格4.C2" table:number-columns-spanned="2" office:value-type="string">
            <text:p text:style-name="P99">手機</text:p>
          </table:table-cell>
          <table:covered-table-cell/>
          <table:table-cell table:style-name="表格4.E2" table:number-columns-spanned="2" office:value-type="string">
            <text:p text:style-name="P93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3">身分證字號</text:p>
          </table:table-cell>
          <table:table-cell table:style-name="表格4.B2" office:value-type="string">
            <text:p text:style-name="P94"/>
          </table:table-cell>
          <table:table-cell table:style-name="表格4.B2" table:number-columns-spanned="2" office:value-type="string">
            <text:p text:style-name="P84">出生日期</text:p>
          </table:table-cell>
          <table:covered-table-cell/>
          <table:table-cell table:style-name="表格4.B2" table:number-columns-spanned="2" office:value-type="string">
            <text:p text:style-name="P61"><text:span text:style-name="T46">民國</text:span><text:span text:style-name="T50"> </text:span><text:span text:style-name="T47">年</text:span><text:span text:style-name="T50"> </text:span><text:span text:style-name="T50"><text:s/></text:span><text:span text:style-name="T50"><text:s/></text:span><text:span text:style-name="T47">月</text:span><text:span text:style-name="T50"> </text:span><text:span text:style-name="T47">日</text:span>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65"><text:span text:style-name="T46">E–ma</text:span><text:span text:style-name="T46">il</text:span></text:p>
          </table:table-cell>
          <table:table-cell table:style-name="表格4.B4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83">通訊地址</text:p>
          </table:table-cell>
          <table:table-cell table:style-name="表格4.B5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83">性別</text:p>
          </table:table-cell>
          <table:table-cell table:style-name="表格4.B2" table:number-columns-spanned="2" office:value-type="string">
            <text:p text:style-name="P62"><text:span text:style-name="T15">□</text:span><text:span text:style-name="T47">男</text:span><text:span text:style-name="T52"> <text:s text:c="3"/></text:span><text:span text:style-name="T15">□</text:span><text:span text:style-name="T47">女</text:span></text:p>
          </table:table-cell>
          <table:covered-table-cell/>
          <table:table-cell table:style-name="表格4.B2" table:number-columns-spanned="2" office:value-type="string">
            <text:p text:style-name="P63"><text:span text:style-name="T47">年齡</text:span><text:span text:style-name="T46">(</text:span><text:span text:style-name="T47">歲</text:span><text:span text:style-name="T46">)</text:span></text:p>
          </table:table-cell>
          <table:covered-table-cell/>
          <table:table-cell table:style-name="表格4.B5" table:number-columns-spanned="2" office:value-type="string">
            <text:p text:style-name="P95"/>
          </table:table-cell>
          <table:covered-table-cell/>
        </table:table-row>
        <table:table-row table:style-name="表格4.7">
          <table:table-cell table:style-name="表格4.A3" office:value-type="string">
            <text:p text:style-name="P83">畢業學校</text:p>
          </table:table-cell>
          <table:table-cell table:style-name="表格4.B2" table:number-columns-spanned="2" office:value-type="string">
            <text:p text:style-name="P96"/>
          </table:table-cell>
          <table:covered-table-cell/>
          <table:table-cell table:style-name="表格4.B2" table:number-columns-spanned="2" office:value-type="string">
            <text:p text:style-name="P85">科系名稱</text:p>
          </table:table-cell>
          <table:covered-table-cell/>
          <table:table-cell table:style-name="表格4.B5" table:number-columns-spanned="2" office:value-type="string">
            <text:p text:style-name="P93"/>
          </table:table-cell>
          <table:covered-table-cell/>
        </table:table-row>
        <table:table-row table:style-name="表格4.8">
          <table:table-cell table:style-name="表格4.A3" office:value-type="string">
            <text:p text:style-name="P86">工作單位</text:p>
          </table:table-cell>
          <table:table-cell table:style-name="表格4.B2" table:number-columns-spanned="2" office:value-type="string">
            <text:p text:style-name="P100"/>
          </table:table-cell>
          <table:covered-table-cell/>
          <table:table-cell table:style-name="表格4.B2" table:number-columns-spanned="2" office:value-type="string">
            <text:p text:style-name="P87">職務名稱</text:p>
          </table:table-cell>
          <table:covered-table-cell/>
          <table:table-cell table:style-name="表格4.B5" table:number-columns-spanned="2" office:value-type="string">
            <text:p text:style-name="P100"/>
          </table:table-cell>
          <table:covered-table-cell/>
        </table:table-row>
        <table:table-row table:style-name="表格4.9">
          <table:table-cell table:style-name="表格4.A3" office:value-type="string">
            <text:p text:style-name="P86">職經歷</text:p>
          </table:table-cell>
          <table:table-cell table:style-name="表格4.B2" table:number-columns-spanned="4" office:value-type="string">
            <text:p text:style-name="P101">1.</text:p>
          </table:table-cell>
          <table:covered-table-cell/>
          <table:covered-table-cell/>
          <table:covered-table-cell/>
          <table:table-cell table:style-name="表格4.B5" table:number-columns-spanned="2" office:value-type="string">
            <text:p text:style-name="P102">2.</text:p>
          </table:table-cell>
          <table:covered-table-cell/>
        </table:table-row>
        <table:table-row table:style-name="表格4.10">
          <table:table-cell table:style-name="表格4.A3" office:value-type="string">
            <text:p text:style-name="P88">技藝專長</text:p>
          </table:table-cell>
          <table:table-cell table:style-name="表格4.B10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3" office:value-type="string">
            <text:p text:style-name="P89">聯絡人</text:p>
          </table:table-cell>
          <table:table-cell table:style-name="表格4.B2" office:value-type="string">
            <text:p text:style-name="P104"/>
          </table:table-cell>
          <table:table-cell table:style-name="表格4.B2" table:number-columns-spanned="2" office:value-type="string">
            <text:p text:style-name="P90">電話</text:p>
          </table:table-cell>
          <table:covered-table-cell/>
          <table:table-cell table:style-name="表格4.B5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表格4.12">
          <table:table-cell table:style-name="表格4.A12" office:value-type="string">
            <text:p text:style-name="P89">備註</text:p>
          </table:table-cell>
          <table:table-cell table:style-name="表格4.B12" table:number-columns-spanned="6" office:value-type="string">
            <text:p text:style-name="P91">為避免上述資料因填寫錯誤，造成個人權益損失，請詳實填寫。</text:p>
            <text:p text:style-name="P105">若有填寫未確實及不完整情事，將視為無效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6"/>
      <text:p text:style-name="P106"/>
      <text:p text:style-name="P106"/>
      <text:p text:style-name="P107"/>
      <text:p text:style-name="P77"/>
      <text:p text:style-name="P50"/>
      <text:p text:style-name="P50"><text:s/></text:p>
      <text:p text:style-name="P50"/>
      <text:p text:style-name="P12"><draw:frame draw:style-name="fr1" draw:name="外框2" text:anchor-type="char" svg:x="-0.164cm" svg:y="0.055cm" svg:width="2.226cm" svg:height="0.926cm" draw:z-index="8"><draw:text-box><text:p text:style-name="P112"><text:span text:style-name="T44">附件2</text:span></text:p></draw:text-box></draw:frame><draw:frame draw:style-name="fr2" draw:name="影像2" text:anchor-type="as-char" svg:width="9.454cm" svg:height="0.898cm" draw:z-index="2"><draw:image xlink:href="Pictures/10000000000003130000004A449A8C2B88D1ADBC.jpg" xlink:type="simple" xlink:show="embed" xlink:actuate="onLoad" draw:mime-type="image/jpeg"/></draw:frame></text:p>
      <text:p text:style-name="P112"><text:span text:style-name="T6">11</text:span><text:span text:style-name="T6">2</text:span><text:span text:style-name="T6">工藝驅動傳統產業探測研發計畫</text:span></text:p>
      <text:p text:style-name="P8"><text:span text:style-name="T6">國產材車床工藝技術人才培育計畫</text:span></text:p>
      <text:p text:style-name="P16"><text:soft-page-break/>個人作品簡介</text:p>
      <text:p text:style-name="P1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2">作品名稱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2">完成</text:p>
            <text:p text:style-name="P32">日期</text:p>
          </table:table-cell>
          <table:table-cell table:style-name="表格5.A1" office:value-type="string">
            <text:p text:style-name="P34"/>
          </table:table-cell>
        </table:table-row>
        <table:table-row table:style-name="表格5.2">
          <table:table-cell table:style-name="表格5.A1" office:value-type="string">
            <text:p text:style-name="P32">作品尺寸</text:p>
          </table:table-cell>
          <table:table-cell table:style-name="表格5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10"><text:span text:style-name="T15">材 <text:s text:c="3"/>質</text:span></text:p>
          </table:table-cell>
          <table:table-cell table:style-name="表格5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32">主要技法</text:p>
          </table:table-cell>
          <table:table-cell table:style-name="表格5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32">構想特色</text:p>
          </table:table-cell>
          <table:table-cell table:style-name="表格5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2">作品圖片</text:p>
          </table:table-cell>
          <table:table-cell table:style-name="表格5.A1" table:number-columns-spanned="3" office:value-type="string">
            <text:p text:style-name="P3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</table:table>
      <text:p text:style-name="P48">如不敷使用，請自行影印</text:p>
      <text:p text:style-name="P78"><draw:frame draw:style-name="fr1" draw:name="外框3" text:anchor-type="char" svg:x="-0.676cm" svg:y="-0.104cm" svg:width="2.226cm" svg:height="0.926cm" draw:z-index="5"><draw:text-box><text:p text:style-name="P112"><text:span text:style-name="T44">附件3</text:span></text:p></draw:text-box></draw:frame></text:p>
      <text:p text:style-name="P13"><draw:frame draw:style-name="fr2" draw:name="影像3" text:anchor-type="as-char" svg:width="9.454cm" svg:height="0.898cm" draw:z-index="3"><draw:image xlink:href="Pictures/10000000000003130000004A449A8C2B88D1ADBC.jpg" xlink:type="simple" xlink:show="embed" xlink:actuate="onLoad" draw:mime-type="image/jpeg"/></draw:frame></text:p>
      <text:p text:style-name="P112"><text:span text:style-name="T6">11</text:span><text:span text:style-name="T6">2</text:span><text:span text:style-name="T6">工藝驅動傳統產業探測研發計畫</text:span></text:p>
      <text:p text:style-name="P8"><text:span text:style-name="T6">國產材車床工藝技術人才培育計畫</text:span></text:p>
      <text:p text:style-name="P51">研 <text:s/>習 <text:s/>保 <text:s/>證 <text:s/>書</text:p>
      <text:p text:style-name="P51"/>
      <text:p text:style-name="P117"><text:span text:style-name="T23"><text:s text:c="4"/>本人 <text:s/>姓名 <text:s/>_____________ ，身份證字號 <text:s text:c="2"/>_</text:span><text:span text:style-name="T25"> <text:s text:c="16"/></text:span><text:span text:style-name="T23">_ ，</text:span></text:p>
      <text:p text:style-name="P9"><text:span text:style-name="T23">報名參加 國立臺灣工藝研究發展中心-11</text:span><text:span text:style-name="T23">2</text:span><text:span text:style-name="T23">年「</text:span><text:span text:style-name="T6">國產材車床工藝技術人才培育計畫 </text:span><text:span text:style-name="T23">」</text:span><text:span text:style-name="T19">木工技法專業課程</text:span><text:span text:style-name="T23">。願以認真態度學習，完成課程進度，並切實遵守下列規定事項：</text:span></text:p>
      <text:p text:style-name="P118"><text:span text:style-name="T23">一、愛惜實習工坊所有設備、公發器具材料與課程空間，如有損毀願照價賠償。</text:span></text:p>
      <text:p text:style-name="P117"><text:span text:style-name="T23">二、遵守工坊管理規定，發揮團隊榮譽精神，自動自發維護環境整潔。</text:span></text:p>
      <text:p text:style-name="P39">三、願負責盡職輪流擔任工坊值日服務與研習日誌紀錄工作。</text:p>
      <text:p text:style-name="P119"><text:span text:style-name="T23">四、研習期間不任意請假或遲到早退耽誤課程，願身體力行達成研習進度；研習完成作品同意留置工藝中心一段時間辦理展覽推廣使用。</text:span></text:p>
      <text:p text:style-name="P120"><text:span text:style-name="T23">五、研習期間分發的講義教材或參考樣本、試作品、書籍資料等，屬於工藝中心、該原作者或講師所有，願遵守著作權相關規定，以示尊重。</text:span></text:p>
      <text:p text:style-name="P121"><text:span text:style-name="T23">六、研習期間請假若超過本中心</text:span><text:span text:style-name="T15">工藝文創產業人才培育計畫作業要點</text:span><text:span text:style-name="T27">規定之百分比時數</text:span><text:span text:style-name="T23">，無異議自行退訓，並繳回已分發的器具材料；所繳交之學費、器材費等自願放棄。如有不良言行，願接受告誡糾正，必要時得通知家長與保證人前來處理。</text:span></text:p>
      <text:p text:style-name="P39"/>
      <text:p text:style-name="P39"/>
      <text:p text:style-name="P122"><text:span text:style-name="T23">研習人簽名(章)： <text:s/>___________________</text:span></text:p>
      <text:p text:style-name="P41">保證人簽名： <text:s/>___________________</text:p>
      <text:p text:style-name="P41">保證人服務單位： <text:s/>___________________</text:p>
      <text:p text:style-name="P41">保證人職稱： <text:s/>___________________</text:p>
      <text:p text:style-name="P41">保證人電話： <text:s/>___________________</text:p>
      <text:p text:style-name="P40"/>
      <text:p text:style-name="P47"/>
      <text:p text:style-name="P54"/>
      <text:p text:style-name="P54"/>
      <text:p text:style-name="P54"/>
      <text:p text:style-name="P14"><draw:frame draw:style-name="fr2" draw:name="影像4" text:anchor-type="as-char" svg:width="9.454cm" svg:height="0.898cm" draw:z-index="4"><draw:image xlink:href="Pictures/10000000000003130000004A449A8C2B88D1ADBC.jpg" xlink:type="simple" xlink:show="embed" xlink:actuate="onLoad" draw:mime-type="image/jpeg"/></draw:frame><draw:frame draw:style-name="fr1" draw:name="外框4" text:anchor-type="char" svg:x="-0.676cm" svg:y="-0.104cm" svg:width="2.226cm" svg:height="0.926cm" draw:z-index="6"><draw:text-box><text:p text:style-name="P112"><text:span text:style-name="T44">附件4</text:span></text:p></draw:text-box></draw:frame></text:p>
      <text:p text:style-name="P112"><text:span text:style-name="T6">11</text:span><text:span text:style-name="T6">2</text:span><text:span text:style-name="T6">工藝驅動傳統產業探測研發計畫</text:span></text:p>
      <text:p text:style-name="P8"><text:span text:style-name="T6">國產材車床工藝技術人才培育計畫 </text:span></text:p>
      <text:p text:style-name="P45"><text:soft-page-break/>個人資料蒐集、處理及利用同意書</text:p>
      <text:p text:style-name="P45"/>
      <text:list xml:id="list554373126" text:style-name="WW8Num17">
        <text:list-item>
          <text:p text:style-name="P125"><text:span text:style-name="T23">國立臺灣工藝研究發展中心</text:span><text:span text:style-name="T23">(</text:span><text:span text:style-name="T23">以下簡稱本中心</text:span><text:span text:style-name="T23">)</text:span><text:span text:style-name="T23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125"><text:span text:style-name="T23">您所提供的個人資料，將於本同意書處理結束後轉入本中心學員資料庫，並受本中心妥善維護，</text:span><text:span text:style-name="T23"> </text:span></text:p>
        </text:list-item>
        <text:list-item>
          <text:p text:style-name="P126"><text:span text:style-name="T23">依據「個人資料保護法」第</text:span><text:span text:style-name="T23">8</text:span><text:span text:style-name="T23">條，請您詳讀下列本中心應行告知事項：</text:span></text:p>
        </text:list-item>
      </text:list>
      <text:list xml:id="list705721421" text:style-name="WW8Num2">
        <text:list-item>
          <text:p text:style-name="P130">機關名稱：國立臺灣工藝研究發展中心</text:p>
        </text:list-item>
        <text:list-item>
          <text:p text:style-name="P127"><text:span text:style-name="T23">蒐集目的：主要提供工藝文創產業人才培育計畫業務相關資訊，如國內外培訓班、論壇、研究期刊、講座、研習營、工作坊及設計交流活動等，輔以本中心業務拓展及專案計畫所需。</text:span></text:p>
        </text:list-item>
        <text:list-item>
          <text:p text:style-name="P131">個人資料類別：含姓名、電話、電子郵件、公司名稱、地址及其他得以直接或間接識別您個人之資料。</text:p>
        </text:list-item>
        <text:list-item>
          <text:p text:style-name="P128"><text:span text:style-name="T23">個人資料利用期間：自</text:span><text:span text:style-name="T23">1</text:span><text:span text:style-name="T23">12年度開始至蒐集目的消失為止。</text:span></text:p>
        </text:list-item>
        <text:list-item>
          <text:p text:style-name="P130">個人資料利用地區：中華民國地區。</text:p>
        </text:list-item>
        <text:list-item>
          <text:p text:style-name="P129"><text:span text:style-name="T23">個人資料利用對象：本中心內部、</text:span><text:span text:style-name="T26">與本中心合作之官方及非官方單位</text:span><text:span text:style-name="T23">。</text:span><text:span text:style-name="T25">前述合作關係包含現存或未來發生之合作。</text:span></text:p>
        </text:list-item>
        <text:list-item>
          <text:p text:style-name="P132">個人資料利用方式：網際網路、電子郵件、書面及傳真。</text:p>
        </text:list-item>
      </text:list>
      <text:list xml:id="list160910623634191" text:continue-list="list554373126" text:style-name="WW8Num17">
        <text:list-item>
          <text:p text:style-name="P124"><text:span text:style-name="T23">您可依個人資料保護法第</text:span><text:span text:style-name="T23">3</text:span><text:span text:style-name="T23">條規定，就您的個人資料</text:span><text:span text:style-name="T23">:(1)</text:span><text:span text:style-name="T23">查詢或請求閱覽、</text:span><text:span text:style-name="T23">(2)</text:span><text:span text:style-name="T23">請求製給複製本、</text:span><text:span text:style-name="T23">(3)</text:span><text:span text:style-name="T23">請求補充或更正、</text:span><text:span text:style-name="T23">(4)</text:span><text:span text:style-name="T23">請求停止蒐集、處理或利用、</text:span><text:span text:style-name="T23">(5)</text:span><text:span text:style-name="T23">請求刪除。如欲行使以上權利，請洽本中心專線</text:span><text:span text:style-name="T23">(049)2334141#</text:span><text:span text:style-name="T23">13</text:span><text:span text:style-name="T23">4(</text:span><text:span text:style-name="T23">技術組</text:span><text:span text:style-name="T23">)或來信至</text:span><text:span text:style-name="T23">h</text:span><text:span text:style-name="T23">swang@ntcri.gov.tw</text:span><text:span text:style-name="T23">。</text:span></text:p>
        </text:list-item>
        <text:list-item>
          <text:p text:style-name="P133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42"/>
      <text:p text:style-name="P43">我已詳閱並了解本同意書的內容並同意遵守相關事項，謝謝。</text:p>
      <text:p text:style-name="P114"><text:span text:style-name="T23">□同意</text:span><text:span text:style-name="T23"> <text:s text:c="2"/></text:span><text:span text:style-name="T23">□不同意</text:span></text:p>
      <text:p text:style-name="P42"/>
      <text:p text:style-name="P42"/>
      <text:p text:style-name="P43"/>
      <text:p text:style-name="P114"><text:span text:style-name="T23">簽章：</text:span><text:span text:style-name="T23">____________________________</text:span>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882cm" fo:text-indent="-1.09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0z0" style:family="text">
      <style:text-properties style:text-line-through-style="none" style:text-line-through-type="non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ff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text-line-through-style="none" style:text-line-through-type="non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56cm" fo:text-indent="-0.794cm" fo:margin-left="2.55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35cm" fo:text-indent="-0.847cm" fo:margin-left="8.53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2cm" fo:text-indent="-0.847cm" fo:margin-left="9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工藝研究所  99年文化創意產業工藝人才培育－</dc:title>
    <dc:subject/>
    <meta:keyword/>
    <meta:initial-creator>plhou</meta:initial-creator>
    <meta:creation-date>2023-09-01T09:30:00</meta:creation-date>
    <dc:creator>王綉珊</dc:creator>
    <dc:date>2023-10-19T16:08:00</dc:date>
    <meta:print-date>2022-05-11T16:57:00</meta:print-date>
    <meta:editing-cycles>11</meta:editing-cycles>
    <meta:editing-duration>PT2H12M</meta:editing-duration>
    <meta:document-statistic meta:table-count="5" meta:image-count="5" meta:object-count="0" meta:page-count="8" meta:paragraph-count="252" meta:word-count="4121" meta:character-count="4625" meta:non-whitespace-character-count="4496"/>
    <meta:generator>MODA_ODF_Application_Tools_3.5.4/3.5.4$Windows_X86_64 LibreOffice_project/26197fec677a214f4a49adfe2c31ece3e6a76cc0</meta:generator>
  </office:meta>
</office:document-meta>
</file>