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新細明體" style:font-name-complex="Times New Roman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6" style:parent-style-name="預設段落字型" style:family="text">
      <style:text-properties style:font-name="新細明體" style:font-name-complex="Times New Roman" fo:font-size="16pt" style:font-size-asian="16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/>
    </style:style>
    <style:style style:name="P9" style:parent-style-name="Standard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Standard" style:family="paragraph">
      <style:paragraph-properties fo:line-height="150%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Standard" style:family="paragraph">
      <style:paragraph-properties fo:line-height="150%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/>
    </style:style>
    <style:style style:name="TableColumn29" style:family="table-column">
      <style:table-column-properties style:column-width="1.5708in" style:use-optimal-column-width="false"/>
    </style:style>
    <style:style style:name="TableColumn30" style:family="table-column">
      <style:table-column-properties style:column-width="3.0576in" style:use-optimal-column-width="false"/>
    </style:style>
    <style:style style:name="Table28" style:family="table">
      <style:table-properties style:width="4.6284in" fo:margin-left="0.7826in" table:align="left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" style:family="table-row">
      <style:table-row-properties style:min-row-height="0.7083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7083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7083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7083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8" style:family="table-row">
      <style:table-row-properties style:min-row-height="0.7083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8" style:family="table-row">
      <style:table-row-properties style:min-row-height="0.3958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Standard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93" style:parent-style-name="Standard" style:family="paragraph">
      <style:paragraph-properties fo:widows="2" fo:orphans="2"/>
      <style:text-properties style:font-name="Times New Roman" style:font-name-complex="Times New Roman"/>
    </style:style>
    <style:style style:name="P94" style:parent-style-name="Standard" style:family="paragraph">
      <style:paragraph-properties fo:break-before="page"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96" style:parent-style-name="清單段落" style:family="paragraph">
      <style:paragraph-properties fo:line-height="150%" fo:margin-left="0.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97" style:parent-style-name="清單段落" style:family="paragraph">
      <style:paragraph-properties fo:line-height="150%" fo:margin-left="0.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98" style:parent-style-name="清單段落" style:family="paragraph">
      <style:paragraph-properties fo:line-height="150%" fo:margin-left="0.25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00" style:parent-style-name="清單段落" style:family="paragraph">
      <style:paragraph-properties fo:line-height="150%" fo:margin-left="0.2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06" style:parent-style-name="清單段落" style:family="paragraph">
      <style:paragraph-properties fo:line-height="150%" fo:margin-left="0.2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08" style:parent-style-name="清單段落" style:family="paragraph">
      <style:paragraph-properties fo:line-height="150%" fo:margin-left="0.2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10" style:parent-style-name="清單段落" style:list-style-name="WWNum1" style:family="paragraph">
      <style:paragraph-properties fo:line-height="150%" fo:margin-left="0.1972in" fo:text-indent="0.0451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17" style:parent-style-name="清單段落" style:list-style-name="WWNum1" style:family="paragraph">
      <style:paragraph-properties fo:line-height="150%" fo:margin-left="0.1972in" fo:text-indent="0.0451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19" style:parent-style-name="清單段落" style:family="paragraph">
      <style:paragraph-properties fo:line-height="115%" fo:margin-left="0.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0" style:parent-style-name="清單段落" style:family="paragraph">
      <style:paragraph-properties fo:line-height="115%" fo:margin-left="0.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1" style:parent-style-name="清單段落" style:family="paragraph">
      <style:paragraph-properties fo:text-align="justify" fo:line-height="150%" fo:margin-left="0.25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29" style:parent-style-name="Standard" style:family="paragraph">
      <style:paragraph-properties fo:line-height="150%" fo:margin-left="0.2951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33" style:parent-style-name="Standard" style:family="paragraph">
      <style:paragraph-properties fo:line-height="150%" fo:margin-left="0.2951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38" style:parent-style-name="Standard" style:family="paragraph">
      <style:paragraph-properties fo:line-height="150%" fo:margin-left="0.2951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41" style:parent-style-name="Standard" style:family="paragraph">
      <style:paragraph-properties fo:line-height="150%" fo:margin-left="0.2951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</office:automatic-styles>
  <office:body>
    <office:text text:use-soft-page-breaks="true">
      <text:p text:style-name="P1"><text:span text:style-name="T2">臺北市政府文化局</text:span></text:p>
      <text:p text:style-name="P3"><text:span text:style-name="T4">「</text:span><text:span text:style-name="T5">臺北數位藝術中心營運轉型說明會</text:span><text:span text:style-name="T6">」</text:span></text:p>
      <text:p text:style-name="P7"/>
      <text:p text:style-name="P8"/>
      <text:p text:style-name="P9"><text:span text:style-name="T10">一、時間：</text:span><text:span text:style-name="T11">118</text:span><text:span text:style-name="T12">年</text:span><text:span text:style-name="T13">3</text:span><text:span text:style-name="T14">月</text:span><text:span text:style-name="T15">8</text:span><text:span text:style-name="T16">日（星期五）下午</text:span><text:span text:style-name="T17">2</text:span><text:span text:style-name="T18">時</text:span></text:p>
      <text:p text:style-name="P19"><text:span text:style-name="T20">二、地點：臺北市市政大樓</text:span><text:span text:style-name="T21">2</text:span><text:span text:style-name="T22">樓北區會議室專區</text:span><text:span text:style-name="T23">N201</text:span><text:span text:style-name="T24">多功能教室</text:span></text:p>
      <text:p text:style-name="P25"><text:span text:style-name="T26">三、議程：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時間</text:span></text:p>
          </table:table-cell>
          <table:table-cell table:style-name="TableCell35">
            <text:p text:style-name="P36"><text:span text:style-name="T37">內容</text:span></text:p>
          </table:table-cell>
        </table:table-row>
        <table:table-row table:style-name="TableRow38">
          <table:table-cell table:style-name="TableCell39">
            <text:p text:style-name="P40"><text:span text:style-name="T41">13</text:span><text:span text:style-name="T42">：</text:span><text:span text:style-name="T43">30-14</text:span><text:span text:style-name="T44">：</text:span><text:span text:style-name="T45">00</text:span></text:p>
          </table:table-cell>
          <table:table-cell table:style-name="TableCell46">
            <text:p text:style-name="Standard"><text:span text:style-name="T47">與會單位入場</text:span></text:p>
          </table:table-cell>
        </table:table-row>
        <table:table-row table:style-name="TableRow48">
          <table:table-cell table:style-name="TableCell49">
            <text:p text:style-name="P50"><text:span text:style-name="T51">14</text:span><text:span text:style-name="T52">：</text:span><text:span text:style-name="T53">00-14</text:span><text:span text:style-name="T54">：</text:span><text:span text:style-name="T55">05</text:span></text:p>
          </table:table-cell>
          <table:table-cell table:style-name="TableCell56">
            <text:p text:style-name="Standard"><text:span text:style-name="T57">陳副局長致詞</text:span></text:p>
          </table:table-cell>
        </table:table-row>
        <table:table-row table:style-name="TableRow58">
          <table:table-cell table:style-name="TableCell59">
            <text:p text:style-name="P60"><text:span text:style-name="T61">14</text:span><text:span text:style-name="T62">：</text:span><text:span text:style-name="T63">05-14</text:span><text:span text:style-name="T64">：</text:span><text:span text:style-name="T65">25</text:span></text:p>
          </table:table-cell>
          <table:table-cell table:style-name="TableCell66">
            <text:p text:style-name="Standard"><text:span text:style-name="T67">數位藝術中心營運轉型計畫說明</text:span></text:p>
          </table:table-cell>
        </table:table-row>
        <table:table-row table:style-name="TableRow68">
          <table:table-cell table:style-name="TableCell69">
            <text:p text:style-name="P70"><text:span text:style-name="T71">14</text:span><text:span text:style-name="T72">：</text:span><text:span text:style-name="T73">25-14</text:span><text:span text:style-name="T74">：</text:span><text:span text:style-name="T75">50</text:span></text:p>
          </table:table-cell>
          <table:table-cell table:style-name="TableCell76">
            <text:p text:style-name="Standard"><text:span text:style-name="T77">意見交流</text:span></text:p>
          </table:table-cell>
        </table:table-row>
        <table:table-row table:style-name="TableRow78">
          <table:table-cell table:style-name="TableCell79">
            <text:p text:style-name="P80"><text:span text:style-name="T81">14</text:span><text:span text:style-name="T82">：</text:span><text:span text:style-name="T83">50-15</text:span><text:span text:style-name="T84">：</text:span><text:span text:style-name="T85">00</text:span></text:p>
          </table:table-cell>
          <table:table-cell table:style-name="TableCell86">
            <text:p text:style-name="Standard"><text:span text:style-name="T87">主席總結</text:span>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散會</text:span></text:p>
          </table:table-cell>
          <table:covered-table-cell/>
        </table:table-row>
      </table:table>
      <text:p text:style-name="P92"/>
      <text:p text:style-name="P93"/>
      <text:soft-page-break/>
      <text:p text:style-name="P94"><text:span text:style-name="T95">出席意願回條</text:span></text:p>
      <text:p text:style-name="P96"/>
      <text:p text:style-name="P97"/>
      <text:p text:style-name="P98"><text:span text:style-name="T99">出席單位：</text:span></text:p>
      <text:p text:style-name="P100"><text:span text:style-name="T101">代</text:span><text:span text:style-name="T102"><text:s/></text:span><text:span text:style-name="T103">表</text:span><text:span text:style-name="T104"><text:s/></text:span><text:span text:style-name="T105">人：</text:span></text:p>
      <text:p text:style-name="P106"><text:span text:style-name="T107">連絡電話：</text:span></text:p>
      <text:p text:style-name="P108"><text:span text:style-name="T109">電子郵件：</text:span></text:p>
      <text:list text:style-name="WWNum1">
        <text:list-item>
          <text:p text:style-name="P110"><text:span text:style-name="T111">準時參加</text:span><text:span text:style-name="T112"><text:s text:c="2"/></text:span><text:span text:style-name="T113">參加人數</text:span><text:span text:style-name="T114">____</text:span><text:span text:style-name="T115">人</text:span><text:span text:style-name="T116"><text:s text:c="8"/></text:span></text:p>
        </text:list-item>
        <text:list-item>
          <text:p text:style-name="P117"><text:span text:style-name="T118">不克出席</text:span></text:p>
        </text:list-item>
      </text:list>
      <text:p text:style-name="P119"/>
      <text:p text:style-name="P120"/>
      <text:p text:style-name="P121"><text:span text:style-name="T122">敬請於</text:span><text:span text:style-name="T123">113</text:span><text:span text:style-name="T124">年</text:span><text:span text:style-name="T125">3</text:span><text:span text:style-name="T126">月</text:span><text:span text:style-name="T127">7</text:span><text:span text:style-name="T128">日前回傳出席意願回條，以利統計出席人數，謝謝。</text:span></text:p>
      <text:p text:style-name="P129"><text:span text:style-name="T130">聯絡人：文化局藝術發展科</text:span><text:span text:style-name="T131"><text:s/></text:span><text:span text:style-name="T132">許英瑜</text:span></text:p>
      <text:p text:style-name="P133"><text:span text:style-name="T134">連絡電話：</text:span><text:span text:style-name="T135">02-27208889</text:span><text:span text:style-name="T136">分機</text:span><text:span text:style-name="T137">3554</text:span></text:p>
      <text:p text:style-name="P138"><text:span text:style-name="T139">電子郵件：</text:span><text:span text:style-name="T140">bt_yingyu@gov.taipei</text:span></text:p>
      <text:p text:style-name="P141"><text:span text:style-name="T142">傳真電話：</text:span><text:span text:style-name="T143">02-2725-267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F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F" fo:font-size="16pt" style:font-size-asian="16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林玫君</meta:initial-creator>
    <dc:creator>許英瑜</dc:creator>
    <meta:creation-date>2024-03-05T01:09:00Z</meta:creation-date>
    <dc:date>2024-03-05T01:09:00Z</dc:date>
    <meta:print-date>2024-03-05T01:0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58" meta:character-count="389" meta:row-count="2" meta:non-whitespace-character-count="332"/>
  </office:meta>
</office:document-meta>
</file>