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text-indent="2.6666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text-indent="2.6666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text-indent="2.6666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text-indent="2.6666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text-indent="2.6666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text-indent="2.6666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text-indent="2.6666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text-indent="0.0833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文藻外語大學<text:s/>_____年度<text:s/>傳播藝術系</text:p>
      <text:p text:style-name="P4"><text:span text:style-name="T5">學生校外</text:span><text:span text:style-name="T6">實習切結書</text:span></text:p>
      <text:p text:style-name="P7"/>
      <text:p text:style-name="P8"/>
      <text:p text:style-name="純文字"><text:span text:style-name="T9">本人</text:span><text:span text:style-name="T10"><text:s text:c="5"/></text:span><text:span text:style-name="T11"><text:s/></text:span><text:span text:style-name="T12"><text:s text:c="2"/></text:span><text:span text:style-name="T13"><text:s/></text:span><text:span text:style-name="T14"><text:s/></text:span><text:span text:style-name="T15"><text:s/></text:span><text:span text:style-name="T16"><text:s/></text:span><text:span text:style-name="T17"><text:s text:c="2"/></text:span><text:span text:style-name="T18"><text:s/></text:span><text:span text:style-name="T19">擬於中華民國</text:span><text:span text:style-name="T20"><text:s text:c="2"/></text:span><text:span text:style-name="T21"><text:s/></text:span><text:span text:style-name="T22"><text:s text:c="2"/></text:span><text:span text:style-name="T23">年</text:span><text:span text:style-name="T24"><text:s text:c="2"/></text:span><text:span text:style-name="T25"><text:s/></text:span><text:span text:style-name="T26"><text:s text:c="2"/></text:span><text:span text:style-name="T27">月</text:span><text:span text:style-name="T28"><text:s text:c="2"/></text:span><text:span text:style-name="T29"><text:s/></text:span><text:span text:style-name="T30"><text:s text:c="2"/></text:span><text:span text:style-name="T31">日</text:span><text:span text:style-name="T32">至<text:s/></text:span><text:span text:style-name="T33"><text:s text:c="2"/></text:span><text:span text:style-name="T34"><text:s/></text:span><text:span text:style-name="T35"><text:s text:c="2"/></text:span><text:span text:style-name="T36">年</text:span><text:span text:style-name="T37"><text:s text:c="2"/></text:span><text:span text:style-name="T38"><text:s/></text:span><text:span text:style-name="T39"><text:s text:c="2"/></text:span><text:span text:style-name="T40"><text:s/></text:span><text:span text:style-name="T41"><text:s/></text:span><text:span text:style-name="T42"><text:s text:c="2"/></text:span><text:span text:style-name="T43">月</text:span><text:span text:style-name="T44"><text:s text:c="2"/></text:span><text:span text:style-name="T45"><text:s/></text:span><text:span text:style-name="T46"><text:s text:c="2"/></text:span><text:span text:style-name="T47">日</text:span><text:span text:style-name="T48">(或</text:span><text:span text:style-name="T49"><text:s text:c="2"/></text:span><text:span text:style-name="T50"><text:s/></text:span><text:span text:style-name="T51"><text:s text:c="2"/></text:span><text:span text:style-name="T52">學年度上</text:span><text:span text:style-name="T53">/下</text:span><text:span text:style-name="T54">學期)</text:span><text:span text:style-name="T55">至校外實習，為保持校系榮譽，於實習期間會努力確實學習</text:span><text:span text:style-name="T56">、</text:span><text:span text:style-name="T57">注意個人言行</text:span><text:span text:style-name="T58">、配合實習公司規定，</text:span><text:span text:style-name="T59">一經實習分發後</text:span><text:span text:style-name="T60">不</text:span><text:span text:style-name="T61">任</text:span><text:span text:style-name="T62">意變更實習單位，</text:span><text:span text:style-name="T63">並遵守</text:span><text:span text:style-name="T64">「</text:span><text:span text:style-name="T65">文藻外語</text:span><text:span text:style-name="T66">大</text:span><text:span text:style-name="T67">學</text:span><text:span text:style-name="T68">學生校外實習辦法</text:span><text:span text:style-name="T69">」</text:span><text:span text:style-name="T70">、「</text:span><text:span text:style-name="T71">文藻</text:span><text:span text:style-name="T72">外語</text:span><text:span text:style-name="T73">大</text:span><text:span text:style-name="T74">學傳播藝術系</text:span><text:span text:style-name="T75">傳播實習實施要點</text:span><text:span text:style-name="T76">」及</text:span><text:span text:style-name="T77">「</text:span><text:span text:style-name="T78">傳播藝術系學期校外實習課程申請辦法</text:span><text:span text:style-name="T79">」</text:span><text:span text:style-name="T80">之相關規定，</text:span><text:span text:style-name="T81">以此為證。</text:span></text:p>
      <text:p text:style-name="P82">此致</text:p>
      <text:p text:style-name="P83">傳播藝術系</text:p>
      <text:p text:style-name="P84">實習同學簽名：</text:p>
      <text:p text:style-name="P85">班級：</text:p>
      <text:p text:style-name="P86">學號：</text:p>
      <text:p text:style-name="P87">日期：</text:p>
      <text:p text:style-name="P88"/>
      <text:p text:style-name="P89"/>
      <text:p text:style-name="P90"/>
      <text:p text:style-name="P91"><text:span text:style-name="T92">備註:</text:span><text:span text:style-name="T93">本表請</text:span><text:span text:style-name="T94">與</text:span><text:span text:style-name="T95">實習報名表同時繳交</text:span><text:span text:style-name="T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166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indent="0.33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548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112/4版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O:中山大學 鄭木海 老師   FAX:07-5254499</dc:title>
    <dc:subject/>
    <meta:initial-creator>長榮大學</meta:initial-creator>
    <dc:creator>張貴萍</dc:creator>
    <meta:creation-date>2023-04-12T07:58:00Z</meta:creation-date>
    <dc:date>2023-04-12T07:58:00Z</dc:date>
    <meta:print-date>2019-03-05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