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 fo:margin-top="0.1666in" fo:margin-bottom="0.1666in" fo:line-height="0.2222in" style:page-number="1"/>
      <style:text-properties fo:hyphenate="false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2" style:parent-style-name="內文" style:family="paragraph">
      <style:paragraph-properties fo:text-align="center" style:vertical-align="baseline" fo:margin-top="0.1666in" fo:margin-bottom="0.1666in" fo:line-height="0.2222in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 fo:hyphenate="false"/>
    </style:style>
    <style:style style:name="P13" style:parent-style-name="內文" style:family="paragraph">
      <style:paragraph-properties fo:text-align="center" fo:margin-left="0.0159in" fo:text-indent="-0.114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Column31" style:family="table-column">
      <style:table-column-properties style:column-width="1.3326in"/>
    </style:style>
    <style:style style:name="TableColumn32" style:family="table-column">
      <style:table-column-properties style:column-width="2.2416in"/>
    </style:style>
    <style:style style:name="TableColumn33" style:family="table-column">
      <style:table-column-properties style:column-width="0.8784in"/>
    </style:style>
    <style:style style:name="TableColumn34" style:family="table-column">
      <style:table-column-properties style:column-width="0.0972in"/>
    </style:style>
    <style:style style:name="TableColumn35" style:family="table-column">
      <style:table-column-properties style:column-width="2.2062in"/>
    </style:style>
    <style:style style:name="Table30" style:family="table">
      <style:table-properties style:width="6.7562in" style:rel-width="107.62%" fo:margin-left="0in" table:align="center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/>
      <style:text-properties fo:hyphenate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/>
      <style:text-properties fo:hyphenate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style:vertical-align="baseline" fo:line-height="150%"/>
      <style:text-properties fo:hyphenate="false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ableRow50" style:family="table-row">
      <style:table-row-properties style:min-row-height="0.368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fo:letter-spacing="-0.0069in" style:letter-kerning="true" style:font-size-complex="10pt" fo:hyphenate="false"/>
    </style:style>
    <style:style style:name="P53" style:parent-style-name="內文" style:family="paragraph">
      <style:paragraph-properties fo:text-align="center" style:vertical-align="baseline"/>
      <style:text-properties fo:hyphenate="fals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57" style:family="table-row">
      <style:table-row-properties style:min-row-height="0.472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60" style:parent-style-name="內文" style:family="paragraph">
      <style:paragraph-properties fo:text-align="center" style:vertical-align="baseline"/>
      <style:text-properties fo:hyphenate="false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line-height="150%" fo:margin-left="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/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6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150%"/>
      <style:text-properties fo:hyphenate="false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74" style:parent-style-name="內文" style:family="paragraph">
      <style:paragraph-properties fo:text-align="center" style:vertical-align="baseline" fo:line-height="150%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76" style:parent-style-name="內文" style:family="paragraph">
      <style:paragraph-properties fo:text-align="center" style:vertical-align="baseline" fo:line-height="150%"/>
      <style:text-properties fo:hyphenate="fals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7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150%"/>
      <style:text-properties fo:hyphenate="false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82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8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8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85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P86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87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/>
      <style:text-properties fo:hyphenate="false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95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96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/>
      <style:text-properties fo:hyphenate="false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0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05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/>
      <style:text-properties fo:hyphenate="false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1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1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15" style:family="table-row">
      <style:table-row-properties style:min-row-height="0.7979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21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22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23" style:parent-style-name="內文" style:family="paragraph">
      <style:paragraph-properties style:vertical-align="baseline" fo:margin-left="0.1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124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TableColumn126" style:family="table-column">
      <style:table-column-properties style:column-width="1.2604in" style:use-optimal-column-width="false"/>
    </style:style>
    <style:style style:name="TableColumn127" style:family="table-column">
      <style:table-column-properties style:column-width="1.9666in" style:use-optimal-column-width="false"/>
    </style:style>
    <style:style style:name="TableColumn128" style:family="table-column">
      <style:table-column-properties style:column-width="1.8201in" style:use-optimal-column-width="false"/>
    </style:style>
    <style:style style:name="TableColumn129" style:family="table-column">
      <style:table-column-properties style:column-width="1.5958in" style:use-optimal-column-width="false"/>
    </style:style>
    <style:style style:name="Table125" style:family="table">
      <style:table-properties style:width="6.643in" style:rel-width="105.82%" fo:margin-left="-0.1875in" table:align="left"/>
    </style:style>
    <style:style style:name="TableRow130" style:family="table-row">
      <style:table-row-properties style:min-row-height="0.2069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33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36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39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42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43" style:family="table-row">
      <style:table-row-properties style:min-row-height="0.2069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baseline" fo:line-height="0.2083in" fo:margin-left="0.0833in" fo:text-indent="-0.0833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50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54" style:parent-style-name="內文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 fo:line-height="0.2083in" fo:margin-left="0.1763in" fo:text-indent="-0.1763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61" style:parent-style-name="內文" style:family="paragraph">
      <style:paragraph-properties style:vertical-align="baseline" fo:line-height="0.2083in" fo:margin-left="0.1763in" fo:text-indent="-0.1763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66" style:parent-style-name="內文" style:family="paragraph">
      <style:paragraph-properties fo:text-align="justify" style:vertical-align="baseline" fo:line-height="0.2083in" fo:margin-left="0.1736in" fo:text-indent="-0.1736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70" style:parent-style-name="內文" style:family="paragraph">
      <style:paragraph-properties fo:text-align="justify" style:vertical-align="baseline" fo:line-height="0.2083in" fo:margin-left="0.1736in" fo:text-indent="-0.1736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2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75" style:parent-style-name="內文" style:list-style-name="LFO2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76" style:parent-style-name="內文" style:family="paragraph">
      <style:paragraph-properties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77" style:parent-style-name="內文" style:list-style-name="LFO2" style:family="paragraph">
      <style:paragraph-properties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78" style:parent-style-name="內文" style:family="paragraph">
      <style:paragraph-properties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79" style:family="table-row">
      <style:table-row-properties style:min-row-height="0.2069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182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185" style:parent-style-name="內文" style:family="paragraph">
      <style:paragraph-properties fo:text-align="justify" style:vertical-align="baseline" fo:line-height="0.2083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vertical-align="baseline" fo:line-height="0.2083in" fo:text-indent="0.1666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88" style:parent-style-name="內文" style:family="paragraph">
      <style:paragraph-properties style:vertical-align="baseline" fo:line-height="0.2083in"/>
      <style:text-properties fo:hyphenate="false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196" style:parent-style-name="內文" style:family="paragraph">
      <style:paragraph-properties fo:text-align="justify"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197" style:family="table-row">
      <style:table-row-properties style:min-row-height="0.2069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baseline" fo:line-height="0.2083in"/>
      <style:text-properties fo:hyphenate="false"/>
    </style:style>
    <style:style style:name="T200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03" style:parent-style-name="內文" style:family="paragraph">
      <style:paragraph-properties fo:text-align="justify" style:vertical-align="baseline" fo:line-height="0.2083in" fo:margin-left="0.0833in" fo:text-indent="-0.083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line-height="0.2083in" fo:text-indent="0.1666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206" style:parent-style-name="內文" style:family="paragraph">
      <style:paragraph-properties style:vertical-align="baseline" fo:line-height="0.2083in"/>
      <style:text-properties fo:hyphenate="false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214" style:parent-style-name="內文" style:family="paragraph">
      <style:paragraph-properties fo:text-align="justify" style:vertical-align="baseline" fo:line-height="0.2083in" fo:margin-left="0.2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215" style:parent-style-name="內文" style:family="paragraph">
      <style:paragraph-properties style:vertical-align="baseline" fo:margin-left="0.1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216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TableColumn218" style:family="table-column">
      <style:table-column-properties style:column-width="1.2805in"/>
    </style:style>
    <style:style style:name="TableColumn219" style:family="table-column">
      <style:table-column-properties style:column-width="1.5138in"/>
    </style:style>
    <style:style style:name="TableColumn220" style:family="table-column">
      <style:table-column-properties style:column-width="1.5763in"/>
    </style:style>
    <style:style style:name="TableColumn221" style:family="table-column">
      <style:table-column-properties style:column-width="1.1826in"/>
    </style:style>
    <style:style style:name="TableColumn222" style:family="table-column">
      <style:table-column-properties style:column-width="1.2062in"/>
    </style:style>
    <style:style style:name="Table217" style:family="table">
      <style:table-properties style:width="6.7597in" style:rel-width="107.68%" fo:margin-left="-0.243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/>
      <style:text-properties fo:hyphenate="false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/>
      <style:text-properties fo:hyphenate="false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3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/>
      <style:text-properties fo:hyphenate="false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3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/>
      <style:text-properties fo:hyphenate="false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3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/>
      <style:text-properties fo:hyphenate="fals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24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244" style:family="table-row">
      <style:table-row-properties style:min-row-height="0.5729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fo:hyphenate="false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55" style:family="table-row">
      <style:table-row-properties style:min-row-height="0.5256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fo:hyphenate="false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66" style:family="table-row">
      <style:table-row-properties style:min-row-height="0.5937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fo:hyphenate="false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77" style:family="table-row">
      <style:table-row-properties style:min-row-height="0.5937in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baseline" fo:line-height="0.1666in"/>
      <style:text-properties fo:hyphenate="fals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115%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vertical-align="baseline"/>
      <style:text-properties fo:hyphenate="fals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293" style:parent-style-name="內文" style:family="paragraph">
      <style:paragraph-properties style:vertical-align="baseline" fo:margin-left="0.1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294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TableColumn296" style:family="table-column">
      <style:table-column-properties style:column-width="1.1083in" style:use-optimal-column-width="false"/>
    </style:style>
    <style:style style:name="TableColumn297" style:family="table-column">
      <style:table-column-properties style:column-width="1.1069in" style:use-optimal-column-width="false"/>
    </style:style>
    <style:style style:name="TableColumn298" style:family="table-column">
      <style:table-column-properties style:column-width="2.2465in" style:use-optimal-column-width="false"/>
    </style:style>
    <style:style style:name="TableColumn299" style:family="table-column">
      <style:table-column-properties style:column-width="2.1916in" style:use-optimal-column-width="false"/>
    </style:style>
    <style:style style:name="Table295" style:family="table">
      <style:table-properties style:width="6.6534in" style:rel-width="105.98%" fo:margin-left="-0.18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/>
      <style:text-properties fo:hyphenate="false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04" style:parent-style-name="預設段落字型" style:family="text">
      <style:text-properties style:font-name="Wingdings" style:font-name-asian="Wingdings" style:font-name-complex="Wingdings" fo:color="#000000" style:letter-kerning="true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0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1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312" style:family="table-row">
      <style:table-row-properties style:min-row-height="0.2708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vertical-align="baseline"/>
      <style:text-properties fo:hyphenate="false"/>
    </style:style>
    <style:style style:name="T315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18" style:parent-style-name="內文" style:family="paragraph">
      <style:paragraph-properties style:vertical-align="baseline"/>
      <style:text-properties fo:hyphenate="false"/>
    </style:style>
    <style:style style:name="T319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2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Row328" style:family="table-row">
      <style:table-row-properties style:min-row-height="0.7888in" style:use-optimal-row-height="false"/>
    </style:style>
    <style:style style:name="P32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3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3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34" style:parent-style-name="內文" style:family="paragraph">
      <style:paragraph-properties fo:text-align="justify" style:vertical-align="baseline"/>
      <style:text-properties fo:hyphenate="false"/>
    </style:style>
    <style:style style:name="T335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41" style:parent-style-name="內文" style:family="paragraph">
      <style:paragraph-properties fo:text-align="justify" style:vertical-align="baseline"/>
      <style:text-properties fo:hyphenate="false"/>
    </style:style>
    <style:style style:name="T342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48" style:parent-style-name="內文" style:family="paragraph">
      <style:paragraph-properties fo:text-align="justify" style:vertical-align="baseline"/>
      <style:text-properties fo:hyphenate="false"/>
    </style:style>
    <style:style style:name="T349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55" style:parent-style-name="內文" style:family="paragraph">
      <style:paragraph-properties fo:text-align="justify" style:vertical-align="baseline"/>
      <style:text-properties fo:hyphenate="false"/>
    </style:style>
    <style:style style:name="T356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64" style:parent-style-name="內文" style:family="paragraph">
      <style:paragraph-properties style:vertical-align="baseline" fo:margin-left="0.1833in" fo:text-indent="-0.1833in">
        <style:tab-stops/>
      </style:paragraph-properties>
      <style:text-properties fo:hyphenate="false"/>
    </style:style>
    <style:style style:name="T365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68" style:parent-style-name="內文" style:family="paragraph">
      <style:paragraph-properties style:vertical-align="baseline" fo:margin-left="0.1833in" fo:text-indent="-0.1833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72" style:parent-style-name="內文" style:family="paragraph">
      <style:paragraph-properties style:vertical-align="baseline" fo:margin-left="0.1736in" fo:text-indent="-0.1736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baseline"/>
      <style:text-properties fo:hyphenate="false"/>
    </style:style>
    <style:style style:name="T381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84" style:parent-style-name="內文" style:family="paragraph">
      <style:paragraph-properties fo:text-align="justify" style:vertical-align="baseline"/>
      <style:text-properties fo:hyphenate="false"/>
    </style:style>
    <style:style style:name="T385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9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94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395" style:parent-style-name="內文" style:family="paragraph">
      <style:paragraph-properties style:vertical-align="baseline"/>
      <style:text-properties fo:hyphenate="false"/>
    </style:style>
    <style:style style:name="T396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02" style:parent-style-name="內文" style:family="paragraph">
      <style:paragraph-properties style:vertical-align="baseline"/>
      <style:text-properties fo:hyphenate="false"/>
    </style:style>
    <style:style style:name="T403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09" style:parent-style-name="內文" style:family="paragraph">
      <style:paragraph-properties style:vertical-align="baseline"/>
      <style:text-properties fo:hyphenate="false"/>
    </style:style>
    <style:style style:name="T410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vertical-align="baseline"/>
      <style:text-properties fo:hyphenate="false"/>
    </style:style>
    <style:style style:name="T418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21" style:parent-style-name="內文" style:family="paragraph">
      <style:paragraph-properties fo:text-align="justify" style:vertical-align="baseline"/>
      <style:text-properties fo:hyphenate="false"/>
    </style:style>
    <style:style style:name="T422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42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0" style:parent-style-name="內文" style:list-style-name="LFO2" style:family="paragraph">
      <style:paragraph-properties style:vertical-align="baseline"/>
      <style:text-properties fo:hyphenate="false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4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37" style:parent-style-name="內文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438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41" style:parent-style-name="內文" style:list-style-name="LFO2" style:family="paragraph">
      <style:paragraph-properties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43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46" style:parent-style-name="內文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447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4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vertical-align="baseline" fo:text-indent="0.1666in"/>
      <style:text-properties fo:hyphenate="false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61" style:parent-style-name="預設段落字型" style:family="text">
      <style:text-properties style:font-name="新細明體" style:font-name-asian="新細明體" style:font-name-complex="Times New Roman" style:letter-kerning="true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baseline"/>
      <style:text-properties fo:hyphenate="false"/>
    </style:style>
    <style:style style:name="T467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470" style:parent-style-name="內文" style:family="paragraph">
      <style:paragraph-properties style:vertical-align="baseline"/>
      <style:text-properties fo:hyphenate="false"/>
    </style:style>
    <style:style style:name="T471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47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TableCell4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480" style:parent-style-name="內文" style:list-style-name="LFO2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P481" style:parent-style-name="內文" style:list-style-name="LFO2" style:family="paragraph">
      <style:paragraph-properties style:vertical-align="baseline"/>
      <style:text-properties fo:hyphenate="false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490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491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TableColumn493" style:family="table-column">
      <style:table-column-properties style:column-width="6.7784in"/>
    </style:style>
    <style:style style:name="Table492" style:family="table">
      <style:table-properties style:width="6.7784in" style:rel-width="107.98%" fo:margin-left="-0.243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vertical-align="baseline"/>
      <style:text-properties fo:hyphenate="false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504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5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6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7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8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09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0pt" fo:hyphenate="false"/>
    </style:style>
    <style:style style:name="P510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511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512" style:parent-style-name="內文" style:family="paragraph">
      <style:paragraph-properties style:vertical-align="baseline"/>
      <style:text-properties fo:hyphenate="false"/>
    </style:style>
    <style:style style:name="T513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true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true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P52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0pt" fo:hyphenate="false"/>
    </style:style>
    <style:style style:name="P522" style:parent-style-name="內文" style:family="paragraph">
      <style:paragraph-properties fo:text-align="justify" style:vertical-align="baseline"/>
      <style:text-properties fo:hyphenate="false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0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justify" style:vertical-align="baseline">
        <style:tab-stops>
          <style:tab-stop style:type="left" style:position="4.875in"/>
        </style:tab-stops>
      </style:paragraph-properties>
      <style:text-properties style:font-name="Times New Roman" style:font-name-asian="新細明體" style:font-name-complex="Times New Roman" fo:font-weight="bold" style:font-weight-asian="bold" style:letter-kerning="true" style:font-size-complex="10pt" fo:hyphenate="false"/>
    </style:style>
    <style:style style:name="P544" style:parent-style-name="內文" style:family="paragraph">
      <style:paragraph-properties fo:text-align="justify" style:vertical-align="baseline">
        <style:tab-stops>
          <style:tab-stop style:type="left" style:position="5.2083in"/>
        </style:tab-stops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545" style:parent-style-name="內文" style:family="paragraph">
      <style:paragraph-properties fo:text-align="justify" style:vertical-align="baseline">
        <style:tab-stops>
          <style:tab-stop style:type="left" style:position="5.2083in"/>
        </style:tab-stops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546" style:parent-style-name="內文" style:family="paragraph">
      <style:paragraph-properties fo:text-align="justify" style:vertical-align="baseline">
        <style:tab-stops>
          <style:tab-stop style:type="left" style:position="5.2083in"/>
        </style:tab-stops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547" style:parent-style-name="內文" style:family="paragraph">
      <style:paragraph-properties fo:text-align="justify" style:vertical-align="baseline">
        <style:tab-stops>
          <style:tab-stop style:type="left" style:position="5.2083in"/>
        </style:tab-stops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548" style:parent-style-name="內文" style:family="paragraph">
      <style:paragraph-properties style:snap-to-layout-grid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49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P554" style:parent-style-name="內文" style:family="paragraph">
      <style:paragraph-properties style:snap-to-layout-grid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55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新細明體" style:font-name-complex="Times New Roman" fo:color="#660066" style:letter-kerning="true" fo:font-size="10pt" style:font-size-asian="10pt" style:font-size-complex="10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文藻外語大學</text:span><text:span text:style-name="T10">傳播藝術系</text:span><text:span text:style-name="T11">校外實習機構提供實習職缺需求表</text:span></text:p>
      <text:p text:style-name="P12">Internship Questionnaire</text:p>
      <text:p text:style-name="P13"><text:span text:style-name="T14">（本表經公司蓋章後可視作實習契約之附件）</text:span><text:span text:style-name="T15"><text:line-break/></text:span><text:span text:style-name="T16">*</text:span><text:span text:style-name="T17">敬請於</text:span><text:span text:style-name="T18">113</text:span><text:span text:style-name="T19">年</text:span><text:span text:style-name="T20">4</text:span><text:span text:style-name="T21">月</text:span><text:span text:style-name="T22">15</text:span><text:span text:style-name="T23">日</text:span><text:span text:style-name="T24">之前傳真</text:span><text:span text:style-name="T25">(07-3108957)</text:span><text:span text:style-name="T26">或以電子郵件回覆</text:span><text:span text:style-name="T27">(ca0002@mail.wzu.edu.tw)</text:span><text:span text:style-name="T28">，謝謝</text:span><text:span text:style-name="T29">*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機構名稱</text:span></text:p>
            <text:p text:style-name="P40">Name of Institution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統一編號</text:span></text:p>
            <text:p text:style-name="P46">Unified Business <text:s/>No.</text:p>
          </table:table-cell>
          <table:covered-table-cell/>
          <table:table-cell table:style-name="TableCell47">
            <text:p text:style-name="P48"><text:span text:style-name="T49">（公家單位可免填）</text:span></text:p>
          </table:table-cell>
        </table:table-row>
        <table:table-row table:style-name="TableRow50">
          <table:table-cell table:style-name="TableCell51">
            <text:p text:style-name="P52">機構網址或部落格</text:p>
            <text:p text:style-name="P53"><text:span text:style-name="T54">Website or Blog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址(含區碼)</text:p>
            <text:p text:style-name="P60"><text:span text:style-name="T61">Address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承辦人</text:span></text:p>
            <text:p text:style-name="P68">Contact Person</text:p>
          </table:table-cell>
          <table:table-cell table:style-name="TableCell69">
            <text:p text:style-name="P70"/>
          </table:table-cell>
          <table:table-cell table:style-name="TableCell71" table:number-rows-spanned="5">
            <text:p text:style-name="P72"><text:span text:style-name="T73">公司</text:span></text:p>
            <text:p text:style-name="P74"><text:span text:style-name="T75">認證</text:span></text:p>
            <text:p text:style-name="P76"><text:span text:style-name="T77">章</text:span></text:p>
            <text:p text:style-name="P78">Company Seal</text:p>
          </table:table-cell>
          <table:table-cell table:style-name="TableCell79" table:number-columns-spanned="2" table:number-rows-spanned="5">
            <text:p text:style-name="P80"><text:span text:style-name="T81"><draw:custom-shape svg:x="0.16597in" svg:y="0.04167in" svg:width="1.94167in" svg:height="1.9in" draw:z-index="25165926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>認證日期Date：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電話</text:span><text:span text:style-name="T92"><text:s/>TEL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傳真</text:span><text:span text:style-name="T101">FAX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<text:span text:style-name="T109">手機</text:span><text:span text:style-name="T110"><text:s/>Cell Phone<text:s/></text:span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電子郵件</text:p>
            <text:p text:style-name="P118">E-mail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</table:table-row>
      </table:table>
      <text:p text:style-name="P123"/>
      <text:list text:style-name="LFO1" text:continue-numbering="true">
        <text:list-item>
          <text:p text:style-name="P124">請勾選貴機構可提供實習職缺<text:s/>（Please tick the internship period your institution will offer）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實習類別</text:p>
            <text:p text:style-name="P133">Type</text:p>
          </table:table-cell>
          <table:table-cell table:style-name="TableCell134">
            <text:p text:style-name="P135">起迄日期</text:p>
            <text:p text:style-name="P136">Period</text:p>
          </table:table-cell>
          <table:table-cell table:style-name="TableCell137">
            <text:p text:style-name="P138">時數</text:p>
            <text:p text:style-name="P139">Hours</text:p>
          </table:table-cell>
          <table:table-cell table:style-name="TableCell140">
            <text:p text:style-name="P141">甄選方式</text:p>
            <text:p text:style-name="P142">Selection Method</text:p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暑</text:span><text:span text:style-name="T148">期</text:span><text:span text:style-name="T149">實習</text:span></text:p>
            <text:p text:style-name="P150"><text:span text:style-name="T151">Summer Break</text:span></text:p>
          </table:table-cell>
          <table:table-cell table:style-name="TableCell152">
            <text:p text:style-name="P153">7月1日~ 8月31<text:s/>日</text:p>
            <text:p text:style-name="P154">From July 1 to August 31</text:p>
          </table:table-cell>
          <table:table-cell table:style-name="TableCell155">
            <text:p text:style-name="P156"><text:span text:style-name="T157">□</text:span><text:span text:style-name="T158">160</text:span><text:span text:style-name="T159">小時</text:span><text:span text:style-name="T160">（含）以上</text:span></text:p>
            <text:p text:style-name="P161"><text:span text:style-name="T162"><text:s text:c="2"/></text:span><text:span text:style-name="T163">Above<text:s/></text:span><text:span text:style-name="T164">160</text:span><text:span text:style-name="T165"><text:s/>hrs</text:span></text:p>
            <text:p text:style-name="P166"><text:span text:style-name="T167">□</text:span><text:span text:style-name="T168">320</text:span><text:span text:style-name="T169">小時（含）以上</text:span></text:p>
            <text:p text:style-name="P170"><text:span text:style-name="T171"><text:s text:c="2"/></text:span><text:span text:style-name="T172">Above 320 hrs</text:span></text:p>
          </table:table-cell>
          <table:table-cell table:style-name="TableCell173" table:number-rows-spanned="3">
            <text:list text:style-name="LFO2" text:continue-numbering="true">
              <text:list-item>
                <text:p text:style-name="P174">學生至公司面談<text:s/>On-site Interview</text:p>
              </text:list-item>
              <text:list-item>
                <text:p text:style-name="P175">由本校分發</text:p>
              </text:list-item>
            </text:list>
            <text:p text:style-name="P176">Nominated by Wenzao</text:p>
            <text:list text:style-name="LFO2" text:continue-numbering="true">
              <text:list-item>
                <text:p text:style-name="P177">其他Other：</text:p>
              </text:list-item>
            </text:list>
            <text:p text:style-name="P178">（please specify）</text:p>
          </table:table-cell>
        </table:table-row>
        <table:table-row table:style-name="TableRow179">
          <table:table-cell table:style-name="TableCell180">
            <text:p text:style-name="P181"><text:span text:style-name="T182">□</text:span><text:span text:style-name="T183">上</text:span><text:span text:style-name="T184">學期實習</text:span></text:p>
            <text:p text:style-name="P185">One semester</text:p>
          </table:table-cell>
          <table:table-cell table:style-name="TableCell186">
            <text:p text:style-name="P187">9月~隔年元月</text:p>
            <text:p text:style-name="P188"><text:span text:style-name="T189">From</text:span><text:span text:style-name="T190"><text:s/></text:span><text:span text:style-name="T191">Sept.<text:s/></text:span><text:span text:style-name="T192">to<text:s/></text:span><text:span text:style-name="T193">Jan.</text:span></text:p>
          </table:table-cell>
          <table:table-cell table:style-name="TableCell194">
            <text:p text:style-name="P195">至少4.5個月<text:line-break/>At least 4.5 months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□</text:span><text:span text:style-name="T201">下</text:span><text:span text:style-name="T202">學期實習</text:span></text:p>
            <text:p text:style-name="P203">One semester</text:p>
          </table:table-cell>
          <table:table-cell table:style-name="TableCell204">
            <text:p text:style-name="P205">2月~6月</text:p>
            <text:p text:style-name="P206"><text:span text:style-name="T207">From</text:span><text:span text:style-name="T208"><text:s/></text:span><text:span text:style-name="T209">Feb.<text:s/></text:span><text:span text:style-name="T210">to<text:s/></text:span><text:span text:style-name="T211">Jun.</text:span></text:p>
          </table:table-cell>
          <table:table-cell table:style-name="TableCell212">
            <text:p text:style-name="P213">至少4.5個月<text:line-break/>At least 4.5 months</text:p>
          </table:table-cell>
          <table:covered-table-cell>
            <text:p text:style-name="P214"/>
          </table:covered-table-cell>
        </table:table-row>
      </table:table>
      <text:p text:style-name="P215"/>
      <text:list text:style-name="LFO1" text:continue-numbering="true">
        <text:list-item>
          <text:p text:style-name="P216"><text:s/>實習工作說明<text:s/>Job Summary：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<text:span text:style-name="T226">部門</text:span></text:p>
            <text:p text:style-name="P227">Department<text:s/></text:p>
          </table:table-cell>
          <table:table-cell table:style-name="TableCell228">
            <text:p text:style-name="P229"><text:span text:style-name="T230">工作內容</text:span></text:p>
            <text:p text:style-name="P231">Job Description</text:p>
          </table:table-cell>
          <table:table-cell table:style-name="TableCell232">
            <text:p text:style-name="P233"><text:span text:style-name="T234">應具備之技能</text:span></text:p>
            <text:p text:style-name="P235">Skills Required</text:p>
          </table:table-cell>
          <table:table-cell table:style-name="TableCell236">
            <text:p text:style-name="P237"><text:span text:style-name="T238">工作時間</text:span></text:p>
            <text:p text:style-name="P239">Working Hours</text:p>
          </table:table-cell>
          <table:table-cell table:style-name="TableCell240">
            <text:p text:style-name="P241"><text:span text:style-name="T242">名額</text:span></text:p>
            <text:p text:style-name="P243">Vacancy/Major Preferred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實習地點</text:span><text:span text:style-name="T281"><text:line-break/></text:span><text:span text:style-name="T282">Internship Location</text:span></text:p>
          </table:table-cell>
          <table:table-cell table:style-name="TableCell283" table:number-columns-spanned="4">
            <text:p text:style-name="P284"><text:span text:style-name="T285">□　同公司地址</text:span><text:span text:style-name="T286">Same as company address</text:span><text:span text:style-name="T287">。</text:span></text:p>
            <text:p text:style-name="P288"><text:span text:style-name="T289">□　另至其他地點，地址：</text:span><text:span text:style-name="T290">　　　　　　　　　　　　　　　　　　　　</text:span><text:span text:style-name="T291"><text:line-break/></text:span><text:span text:style-name="T292">Alternative location</text:span></text:p>
          </table:table-cell>
          <table:covered-table-cell/>
          <table:covered-table-cell/>
          <table:covered-table-cell/>
        </table:table-row>
      </table:table>
      <text:p text:style-name="P293"/>
      <text:list text:style-name="LFO1" text:continue-numbering="true">
        <text:list-item>
          <text:p text:style-name="P294">福利<text:s/>Welfare：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請打</text:span><text:span text:style-name="T304"></text:span><text:span text:style-name="T305"><text:s/>Please tick</text:span></text:p>
          </table:table-cell>
          <table:table-cell table:style-name="TableCell306">
            <text:p text:style-name="P307">提供項目</text:p>
            <text:p text:style-name="P308">Items</text:p>
          </table:table-cell>
          <table:table-cell table:style-name="TableCell309" table:number-columns-spanned="2">
            <text:p text:style-name="P310">內容</text:p>
            <text:p text:style-name="P311">Details</text:p>
          </table:table-cell>
          <table:covered-table-cell/>
        </table:table-row>
        <table:table-row table:style-name="TableRow312">
          <table:table-cell table:style-name="TableCell313" table:number-rows-spanned="2">
            <text:p text:style-name="P314"><text:span text:style-name="T315">□</text:span><text:span text:style-name="T316">提供</text:span><text:span text:style-name="T317"><text:s/>Yes</text:span></text:p>
            <text:p text:style-name="P318"><text:span text:style-name="T319">□</text:span><text:span text:style-name="T320">不提供</text:span><text:span text:style-name="T321">N</text:span><text:span text:style-name="T322">o</text:span></text:p>
          </table:table-cell>
          <table:table-cell table:style-name="TableCell323" table:number-rows-spanned="2">
            <text:p text:style-name="P324">薪資</text:p>
            <text:p text:style-name="P325">Wage</text:p>
          </table:table-cell>
          <table:table-cell table:style-name="TableCell326" table:number-columns-spanned="2">
            <text:p text:style-name="P327">新台幣NT$<text:s/>：<text:s text:c="11"/>元<text:s/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發薪日期Pay day：______<text:s/></text:p>
            <text:p text:style-name="P333">計算方式paid by<text:s/>（NT$）：</text:p>
            <text:p text:style-name="P334"><text:span text:style-name="T335">□</text:span><text:span text:style-name="T336"><text:s/></text:span><text:span text:style-name="T337">時薪</text:span><text:span text:style-name="T338"><text:s/>hour _____</text:span><text:span text:style-name="T339">元</text:span><text:span text:style-name="T340">, or</text:span></text:p>
            <text:p text:style-name="P341"><text:span text:style-name="T342">□</text:span><text:span text:style-name="T343"><text:s/></text:span><text:span text:style-name="T344">日薪</text:span><text:span text:style-name="T345"><text:s/>day ____</text:span><text:span text:style-name="T346">元</text:span><text:span text:style-name="T347">, or</text:span></text:p>
            <text:p text:style-name="P348"><text:span text:style-name="T349">□</text:span><text:span text:style-name="T350"><text:s/></text:span><text:span text:style-name="T351">月薪</text:span><text:span text:style-name="T352"><text:s/>month____</text:span><text:span text:style-name="T353">元</text:span><text:span text:style-name="T354">, or</text:span></text:p>
            <text:p text:style-name="P355"><text:span text:style-name="T356">□</text:span><text:span text:style-name="T357"><text:s/></text:span><text:span text:style-name="T358">其他</text:span><text:span text:style-name="T359"><text:s/>Other</text:span><text:span text:style-name="T360">：</text:span><text:span text:style-name="T361">____________</text:span></text:p>
          </table:table-cell>
          <table:table-cell table:style-name="TableCell362">
            <text:p text:style-name="P363">匯款方式Payment Method：</text:p>
            <text:p text:style-name="P364"><text:span text:style-name="T365">□</text:span><text:span text:style-name="T366">現金直接撥付學生</text:span><text:span text:style-name="T367"><text:s/>by cash to intern directly</text:span></text:p>
            <text:p text:style-name="P368"><text:span text:style-name="T369">□</text:span><text:span text:style-name="T370">金融機構匯款予學生</text:span><text:span text:style-name="T371"><text:s/>by bank transfer to intern</text:span></text:p>
            <text:p text:style-name="P372"><text:span text:style-name="T373">□</text:span><text:span text:style-name="T374">金融機構匯款予本校代收代付</text:span><text:span text:style-name="T375"><text:s/>depositing into school</text:span><text:span text:style-name="T376"><text:s/></text:span><text:span text:style-name="T377">account and pay to intern duly</text:span></text:p>
          </table:table-cell>
        </table:table-row>
        <table:table-row table:style-name="TableRow378">
          <table:table-cell table:style-name="TableCell379">
            <text:p text:style-name="P380"><text:span text:style-name="T381">□</text:span><text:span text:style-name="T382">提供</text:span><text:span text:style-name="T383"><text:s/>Yes</text:span></text:p>
            <text:p text:style-name="P384"><text:span text:style-name="T385">□</text:span><text:span text:style-name="T386">不提供</text:span><text:span text:style-name="T387">N</text:span><text:span text:style-name="T388">o</text:span></text:p>
          </table:table-cell>
          <table:table-cell table:style-name="TableCell389">
            <text:p text:style-name="P390">交通津貼</text:p>
            <text:p text:style-name="P391">Transportation Allowance</text:p>
          </table:table-cell>
          <table:table-cell table:style-name="TableCell392" table:number-columns-spanned="2">
            <text:p text:style-name="P393">新台幣<text:s/>NT$<text:s/>：<text:s text:c="11"/>元</text:p>
            <text:p text:style-name="P394">計算方式paid by<text:s/>：</text:p>
            <text:p text:style-name="P395"><text:span text:style-name="T396">□</text:span><text:span text:style-name="T397"><text:s/></text:span><text:span text:style-name="T398">按日計算</text:span><text:span text:style-name="T399">day</text:span><text:span text:style-name="T400"><text:s text:c="8"/></text:span><text:span text:style-name="T401">元</text:span></text:p>
            <text:p text:style-name="P402"><text:span text:style-name="T403">□</text:span><text:span text:style-name="T404"><text:s/></text:span><text:span text:style-name="T405">按次計算</text:span><text:span text:style-name="T406">times<text:s/></text:span><text:span text:style-name="T407"><text:s text:c="8"/></text:span><text:span text:style-name="T408">元</text:span></text:p>
            <text:p text:style-name="P409"><text:span text:style-name="T410">□</text:span><text:span text:style-name="T411"><text:s/></text:span><text:span text:style-name="T412">其他</text:span><text:span text:style-name="T413">Other<text:s/></text:span><text:span text:style-name="T414"><text:s text:c="8"/>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□</text:span><text:span text:style-name="T419">提供</text:span><text:span text:style-name="T420"><text:s/>Yes</text:span></text:p>
            <text:p text:style-name="P421"><text:span text:style-name="T422">□</text:span><text:span text:style-name="T423">不提供</text:span><text:span text:style-name="T424">N</text:span><text:span text:style-name="T425">o</text:span></text:p>
          </table:table-cell>
          <table:table-cell table:style-name="TableCell426">
            <text:p text:style-name="P427">宿舍</text:p>
            <text:p text:style-name="P428">Dormitory</text:p>
          </table:table-cell>
          <table:table-cell table:style-name="TableCell429" table:number-columns-spanned="2">
            <text:list text:style-name="LFO2" text:continue-numbering="true">
              <text:list-item>
                <text:p text:style-name="P430"><text:span text:style-name="T431">提供免費住宿</text:span><text:span text:style-name="T432">Free boarding</text:span><text:span text:style-name="T433">：</text:span><text:span text:style-name="T434">□</text:span><text:span text:style-name="T435">有寢具</text:span><text:span text:style-name="T436">w/bedding;</text:span></text:p>
              </text:list-item>
            </text:list>
            <text:p text:style-name="P437"><text:span text:style-name="T438">□</text:span><text:span text:style-name="T439">寢具自備</text:span><text:span text:style-name="T440">w/o bedding</text:span></text:p>
            <text:list text:style-name="LFO2" text:continue-numbering="true">
              <text:list-item>
                <text:p text:style-name="P441"><text:span text:style-name="T442">提供比照員工價格收費住宿：</text:span><text:span text:style-name="T443">□</text:span><text:span text:style-name="T444">有寢具</text:span><text:span text:style-name="T445"><text:s/>w/bedding; <text:s/></text:span></text:p>
              </text:list-item>
            </text:list>
            <text:p text:style-name="P446"><text:span text:style-name="T447">□</text:span><text:span text:style-name="T448"><text:s/></text:span><text:span text:style-name="T449">寢具自備</text:span><text:span text:style-name="T450">w/o bedding,<text:s/></text:span><text:span text:style-name="T451">每月</text:span><text:span text:style-name="T452"><text:s text:c="8"/></text:span><text:span text:style-name="T453">元（</text:span><text:span text:style-name="T454">□</text:span><text:span text:style-name="T455">由薪資扣除）</text:span><text:span text:style-name="T456">Charged based on employee’s rate per month at NT$</text:span><text:span text:style-name="T457"><text:s text:c="8"/></text:span></text:p>
            <text:p text:style-name="P458"><text:span text:style-name="T459"><text:s/></text:span><text:span text:style-name="T460">（</text:span><text:span text:style-name="T461">□</text:span><text:span text:style-name="T462"><text:s/>deducted from the wage</text:span><text:span text:style-name="T463">）</text:span></text:p>
          </table:table-cell>
          <table:covered-table-cell/>
        </table:table-row>
        <text:soft-page-break/>
        <table:table-row table:style-name="TableRow464">
          <table:table-cell table:style-name="TableCell465">
            <text:p text:style-name="P466"><text:span text:style-name="T467">□</text:span><text:span text:style-name="T468">提供</text:span><text:span text:style-name="T469"><text:s/>Yes</text:span></text:p>
            <text:p text:style-name="P470"><text:span text:style-name="T471">□</text:span><text:span text:style-name="T472">不提供</text:span><text:span text:style-name="T473">N</text:span><text:span text:style-name="T474">o</text:span></text:p>
          </table:table-cell>
          <table:table-cell table:style-name="TableCell475">
            <text:p text:style-name="P476">保險</text:p>
            <text:p text:style-name="P477">Insurance</text:p>
          </table:table-cell>
          <table:table-cell table:style-name="TableCell478" table:number-columns-spanned="2">
            <text:list text:style-name="LFO2" text:continue-numbering="true">
              <text:list-item>
                <text:p text:style-name="P479">願提供勞保，勞保級距說明：will provide Labor Insurance—Grades of Insured Wage NT$____________</text:p>
              </text:list-item>
              <text:list-item>
                <text:p text:style-name="P480">願提供健保，健保級距說明：will provide Health Insurance—Grades of Insured Wage NT$____________</text:p>
              </text:list-item>
              <text:list-item>
                <text:p text:style-name="P481"><text:span text:style-name="T482">願提供</text:span><text:span text:style-name="T483"><text:s text:c="8"/></text:span><text:span text:style-name="T484">萬元意外保險並提供保險憑證影本：</text:span><text:span text:style-name="T485"><text:s/>will provide Accident Insurance<text:s/></text:span><text:span text:style-name="T486">（</text:span><text:span text:style-name="T487">a photocopy of insurance certificate is required</text:span><text:span text:style-name="T488">）</text:span><text:span text:style-name="T489"><text:s/></text:span></text:p>
              </text:list-item>
            </text:list>
          </table:table-cell>
          <table:covered-table-cell/>
        </table:table-row>
      </table:table>
      <text:p text:style-name="P490"/>
      <text:p text:style-name="P491">4.其他注意事項或說明<text:s/>Remarks：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（例如：需攜帶證件、</text:span><text:span text:style-name="T498">報到時間</text:span><text:span text:style-name="T499">、</text:span><text:span text:style-name="T500">是否需提前報到做職前訓練</text:span><text:span text:style-name="T501">等</text:span><text:span text:style-name="T502">….</text:span><text:span text:style-name="T503">）</text:span></text:p>
            <text:p text:style-name="P504">*請一定要註明當天報到的時間*</text:p>
            <text:p text:style-name="P505">Please give details of the followings, if any：</text:p>
            <text:list text:style-name="LFO3" text:continue-numbering="true">
              <text:list-item>
                <text:p text:style-name="P506">報到時間On-board date/time</text:p>
              </text:list-item>
              <text:list-item>
                <text:p text:style-name="P507">職前訓練日期Pre-service training date/time</text:p>
              </text:list-item>
              <text:list-item>
                <text:p text:style-name="P508">報到時需攜帶並繳交的個人文件Personal documents required</text:p>
              </text:list-item>
              <text:list-item>
                <text:p text:style-name="P509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510"/>
      <text:p text:style-name="P511">5.是否有文藻校友任職於貴公司？<text:s text:c="2"/>Is there any Wenzao graduate working in your institution currently?</text:p>
      <text:p text:style-name="P512"><text:span text:style-name="T513">□</text:span><text:span text:style-name="T514"><text:s/></text:span><text:span text:style-name="T515">是</text:span><text:span text:style-name="T516"><text:s/>Yes <text:s/></text:span><text:span text:style-name="T517">□</text:span><text:span text:style-name="T518"><text:s/></text:span><text:span text:style-name="T519">否</text:span><text:span text:style-name="T520"><text:s/>No</text:span></text:p>
      <text:p text:style-name="P521"/>
      <text:p text:style-name="P522"><text:span text:style-name="T523">姓名：</text:span><text:span text:style-name="T524"><text:s/></text:span><text:span text:style-name="T525"><text:s text:c="10"/></text:span><text:span text:style-name="T526"><text:s text:c="3"/></text:span><text:span text:style-name="T527"><text:s text:c="2"/></text:span><text:span text:style-name="T528"><text:s text:c="2"/></text:span><text:span text:style-name="T529">科系：</text:span><text:span text:style-name="T530"><text:s/></text:span><text:span text:style-name="T531"><text:s text:c="10"/></text:span><text:span text:style-name="T532"><text:s text:c="8"/></text:span><text:span text:style-name="T533"><text:s text:c="2"/></text:span><text:span text:style-name="T534"><text:s/></text:span><text:span text:style-name="T535">電話：</text:span><text:span text:style-name="T536"><text:s/></text:span><text:span text:style-name="T537"><text:s text:c="6"/></text:span><text:span text:style-name="T538"><text:s/></text:span><text:span text:style-name="T539"><text:s text:c="4"/></text:span><text:span text:style-name="T540"><text:s text:c="2"/></text:span><text:span text:style-name="T541"><text:s text:c="2"/></text:span><text:span text:style-name="T542"><text:s text:c="2"/></text:span></text:p>
      <text:p text:style-name="P543">Name <text:s text:c="15"/><text:s text:c="3"/>Major <text:s text:c="12"/><text:s text:c="9"/>Tel. No.<text:tab/></text:p>
      <text:p text:style-name="P544"/>
      <text:p text:style-name="P545"/>
      <text:p text:style-name="P546"/>
      <text:p text:style-name="P547"/>
      <text:p text:style-name="P548"><text:span text:style-name="T549">文藻外語大學</text:span><text:span text:style-name="T550">傳播藝術系</text:span><text:span text:style-name="T551"><text:s text:c="2"/></text:span><text:span text:style-name="T552">本案連絡人：</text:span><text:span text:style-name="T553">張貴萍</text:span></text:p>
      <text:p text:style-name="P554"><text:span text:style-name="T555">80793<text:s/></text:span><text:span text:style-name="T556">高雄市三民區民族一路</text:span><text:span text:style-name="T557"><text:s/>900<text:s/></text:span><text:span text:style-name="T558">號</text:span><text:span text:style-name="T559"><text:s/>TEL</text:span><text:span text:style-name="T560">：</text:span><text:span text:style-name="T561"><text:s/>07-3426031#</text:span><text:span text:style-name="T562">6502</text:span><text:span text:style-name="T563"><text:s text:c="2"/>FAX</text:span><text:span text:style-name="T564">：</text:span><text:span text:style-name="T565"><text:s/>07-</text:span><text:span text:style-name="T566">3108957</text:span><text:span text:style-name="T567"><text:s text:c="2"/>E-MAIL</text:span><text:span text:style-name="T568">：</text:span><text:span text:style-name="T569">ca0002</text:span><text:span text:style-name="T570">@mail.wzu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color="#8496B0" fo:font-size="12pt" style:font-size-asian="12pt" style:font-size-complex="1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color="#8496B0" fo:font-size="12pt" style:font-size-asian="12pt" style:font-size-complex="12pt"/>
    </style:style>
    <style:style style:name="T5" style:parent-style-name="預設段落字型" style:family="text">
      <style:text-properties fo:color="#FFFFFF"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a9d18e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0288" draw:id="id0" draw:style-name="a0" draw:name="文字方塊 220" text:anchor-type="paragraph" svg:x="0in" svg:y="0in" svg:width="6.5in" svg:height="0.18958in" style:rel-width="scale" style:rel-height="scale"><draw:text-box><text:p text:style-name="P3">113.3版</text:p></draw:text-box><svg:title/><svg:desc/></draw:frame></text:span><text:span text:style-name="T4"><draw:frame draw:z-index="251659264" draw:id="id1" draw:style-name="a1" draw:name="文字方塊 221" text:anchor-type="paragraph" svg:x="0in" svg:y="0in" svg:width="0.99722in" svg:height="0.18681in" style:rel-width="scale" style:rel-height="scale"><draw:text-box><text:p text:style-name="內文"><text:span text:style-name="T5"><text:page-number text:fixed="false">1</text:page-number></text:span></text:p></draw:text-box><svg:title/><svg:desc/></draw:frame></text:span></text:p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張貴萍</dc:creator>
    <meta:creation-date>2024-03-22T03:07:00Z</meta:creation-date>
    <dc:date>2024-03-22T03:07:00Z</dc:date>
    <meta:template xlink:href="Normal" xlink:type="simple"/>
    <meta:editing-cycles>2</meta:editing-cycles>
    <meta:editing-duration>PT0S</meta:editing-duration>
    <meta:document-statistic meta:page-count="3" meta:paragraph-count="5" meta:word-count="420" meta:character-count="2809" meta:row-count="19" meta:non-whitespace-character-count="2394"/>
  </office:meta>
</office:document-meta>
</file>