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3472in" style:page-number="4"/>
    </style:style>
    <style:style style:name="T3" style:parent-style-name="預設段落字型" style:family="text">
      <style:text-properties style:font-name="Calibri" style:font-name-asian="標楷體" fo:font-weight="bold" style:font-weight-asian="bold"/>
    </style:style>
    <style:style style:name="P4" style:parent-style-name="內文" style:family="paragraph">
      <style:paragraph-properties fo:text-align="center" fo:margin-top="0.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left="0.9833in">
        <style:tab-stops>
          <style:tab-stop style:type="left" style:position="3.5451in"/>
        </style:tab-stops>
      </style:paragraph-properties>
    </style:style>
    <style:style style:name="T7" style:parent-style-name="預設段落字型" style:family="text">
      <style:text-properties style:font-name="Calibri" style:font-name-asian="標楷體" fo:font-size="14pt" style:font-size-asian="14pt"/>
    </style:style>
    <style:style style:name="T8" style:parent-style-name="預設段落字型" style:family="text">
      <style:text-properties style:font-name="Calibri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Calibri" style:font-name-asian="標楷體" fo:font-size="14pt" style:font-size-asian="14pt"/>
    </style:style>
    <style:style style:name="T11" style:parent-style-name="預設段落字型" style:family="text">
      <style:text-properties style:font-name="Calibri" style:font-name-asian="標楷體" fo:font-size="14pt" style:font-size-asian="14pt"/>
    </style:style>
    <style:style style:name="T12" style:parent-style-name="預設段落字型" style:family="text">
      <style:text-properties style:font-name="Calibri" style:font-name-asian="標楷體" fo:font-size="14pt" style:font-size-asian="14pt"/>
    </style:style>
    <style:style style:name="T13" style:parent-style-name="預設段落字型" style:family="text">
      <style:text-properties style:font-name="Calibri" style:font-name-asian="標楷體" fo:font-size="14pt" style:font-size-asian="14pt"/>
    </style:style>
    <style:style style:name="T14" style:parent-style-name="預設段落字型" style:family="text">
      <style:text-properties style:font-name="Calibri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Calibri" style:font-name-asian="標楷體" fo:font-size="14pt" style:font-size-asian="14pt"/>
    </style:style>
    <style:style style:name="T17" style:parent-style-name="預設段落字型" style:family="text">
      <style:text-properties style:font-name="Calibri" style:font-name-asian="標楷體" fo:font-size="14pt" style:font-size-asian="14pt"/>
    </style:style>
    <style:style style:name="T18" style:parent-style-name="預設段落字型" style:family="text">
      <style:text-properties style:font-name="Calibri" style:font-name-asian="標楷體" fo:font-size="14pt" style:font-size-asian="14pt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fo:font-size="14pt" style:font-size-asian="14pt"/>
    </style:style>
    <style:style style:name="P21" style:parent-style-name="內文" style:family="paragraph">
      <style:paragraph-properties fo:margin-left="2.05in">
        <style:tab-stops>
          <style:tab-stop style:type="left" style:position="2.478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Calibri" style:font-name-asian="標楷體" fo:font-size="14pt" style:font-size-asian="14pt"/>
    </style:style>
    <style:style style:name="T24" style:parent-style-name="預設段落字型" style:family="text">
      <style:text-properties style:font-name="Calibri" style:font-name-asian="標楷體" fo:font-size="14pt" style:font-size-asian="14pt"/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T26" style:parent-style-name="預設段落字型" style:family="text">
      <style:text-properties style:font-name="Calibri" style:font-name-asian="標楷體" fo:font-size="14pt" style:font-size-asian="14pt"/>
    </style:style>
    <style:style style:name="T27" style:parent-style-name="預設段落字型" style:family="text">
      <style:text-properties style:font-name="Calibri" style:font-name-asian="標楷體" fo:font-size="14pt" style:font-size-asian="14pt"/>
    </style:style>
    <style:style style:name="T28" style:parent-style-name="預設段落字型" style:family="text">
      <style:text-properties style:font-name="Calibri" style:font-name-asian="標楷體" fo:font-size="14pt" style:font-size-asian="14pt"/>
    </style:style>
    <style:style style:name="T29" style:parent-style-name="預設段落字型" style:family="text">
      <style:text-properties style:font-name="Calibri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Calibri" style:font-name-asian="標楷體" fo:font-size="14pt" style:font-size-asian="14pt"/>
    </style:style>
    <style:style style:name="T32" style:parent-style-name="預設段落字型" style:family="text">
      <style:text-properties style:font-name="Calibri" style:font-name-asian="標楷體" fo:font-size="14pt" style:font-size-asian="14pt"/>
    </style:style>
    <style:style style:name="T33" style:parent-style-name="預設段落字型" style:family="text">
      <style:text-properties style:font-name="Calibri" style:font-name-asian="標楷體" fo:font-size="14pt" style:font-size-asian="14pt"/>
    </style:style>
    <style:style style:name="T34" style:parent-style-name="預設段落字型" style:family="text">
      <style:text-properties style:font-name="Calibri" style:font-name-asian="標楷體" fo:font-size="14pt" style:font-size-asian="14pt"/>
    </style:style>
    <style:style style:name="T35" style:parent-style-name="預設段落字型" style:family="text">
      <style:text-properties style:font-name="Calibri" style:font-name-asian="標楷體" fo:font-size="14pt" style:font-size-asian="14pt"/>
    </style:style>
    <style:style style:name="T36" style:parent-style-name="預設段落字型" style:family="text">
      <style:text-properties style:font-name="Calibri" style:font-name-asian="標楷體" fo:font-size="14pt" style:font-size-asian="14pt"/>
    </style:style>
    <style:style style:name="P37" style:parent-style-name="內文" style:family="paragraph">
      <style:paragraph-properties fo:margin-left="2.05in">
        <style:tab-stops>
          <style:tab-stop style:type="left" style:position="2.47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Calibri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Calibri" style:font-name-asian="標楷體" fo:font-size="14pt" style:font-size-asian="14pt"/>
    </style:style>
    <style:style style:name="T42" style:parent-style-name="預設段落字型" style:family="text">
      <style:text-properties style:font-name="Calibri" style:font-name-asian="標楷體" fo:font-size="14pt" style:font-size-asian="14pt"/>
    </style:style>
    <style:style style:name="T43" style:parent-style-name="預設段落字型" style:family="text">
      <style:text-properties style:font-name="Calibri" style:font-name-asian="標楷體" fo:font-size="14pt" style:font-size-asian="14pt"/>
    </style:style>
    <style:style style:name="T44" style:parent-style-name="預設段落字型" style:family="text">
      <style:text-properties style:font-name="Calibri" style:font-name-asian="標楷體" fo:font-size="14pt" style:font-size-asian="14pt"/>
    </style:style>
    <style:style style:name="T45" style:parent-style-name="預設段落字型" style:family="text">
      <style:text-properties style:font-name="Calibri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Calibri" style:font-name-asian="標楷體" fo:font-size="14pt" style:font-size-asian="14pt"/>
    </style:style>
    <style:style style:name="T48" style:parent-style-name="預設段落字型" style:family="text">
      <style:text-properties style:font-name="Calibri" style:font-name-asian="標楷體" fo:font-size="14pt" style:font-size-asian="14pt"/>
    </style:style>
    <style:style style:name="T49" style:parent-style-name="預設段落字型" style:family="text">
      <style:text-properties style:font-name="Calibri" style:font-name-asian="標楷體" fo:font-size="14pt" style:font-size-asian="14pt"/>
    </style:style>
    <style:style style:name="T50" style:parent-style-name="預設段落字型" style:family="text">
      <style:text-properties style:font-name="Calibri" style:font-name-asian="標楷體" fo:font-size="14pt" style:font-size-asian="14pt"/>
    </style:style>
    <style:style style:name="T51" style:parent-style-name="預設段落字型" style:family="text">
      <style:text-properties style:font-name="Calibri" style:font-name-asian="標楷體" fo:font-size="14pt" style:font-size-asian="14pt"/>
    </style:style>
    <style:style style:name="T52" style:parent-style-name="預設段落字型" style:family="text">
      <style:text-properties style:font-name="Calibri" style:font-name-asian="標楷體" fo:font-size="14pt" style:font-size-asian="14pt"/>
    </style:style>
    <style:style style:name="P53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4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1388in" fo:margin-left="1.8701in">
        <style:tab-stops/>
      </style:paragraph-properties>
      <style:text-properties style:font-name="Calibri" style:font-name-asian="標楷體" style:font-size-complex="12pt"/>
    </style:style>
    <style:style style:name="P56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7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8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9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0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1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2" style:parent-style-name="內文" style:family="paragraph">
      <style:paragraph-properties fo:break-before="pag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7" style:family="table-column">
      <style:table-column-properties style:column-width="1.6451in"/>
    </style:style>
    <style:style style:name="TableColumn68" style:family="table-column">
      <style:table-column-properties style:column-width="0.0131in"/>
    </style:style>
    <style:style style:name="TableColumn69" style:family="table-column">
      <style:table-column-properties style:column-width="5.5777in"/>
    </style:style>
    <style:style style:name="Table66" style:family="table">
      <style:table-properties style:width="7.2361in" style:rel-width="100%" fo:margin-left="0in" table:align="center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3.936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7" style:family="table-column">
      <style:table-column-properties style:column-width="7.2361in"/>
    </style:style>
    <style:style style:name="Table156" style:family="table">
      <style:table-properties style:width="7.2361in" style:rel-width="100%" fo:margin-left="0in" table:align="center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3.9368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Row165" style:family="table-row">
      <style:table-row-properties style:min-row-height="0.0375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FF0000"/>
    </style:style>
    <style:style style:name="TableRow169" style:family="table-row">
      <style:table-row-properties style:min-row-height="2.3625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color="#000000"/>
    </style:style>
    <style:style style:name="TableRow172" style:family="table-row">
      <style:table-row-properties style:min-row-height="0.0375in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FF0000"/>
    </style:style>
    <style:style style:name="TableRow176" style:family="table-row">
      <style:table-row-properties style:min-row-height="2.3625in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margin-top="0.041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超連結" style:family="text">
      <style:text-properties style:font-name-asian="標楷體"/>
    </style:style>
    <style:style style:name="T183" style:parent-style-name="超連結" style:family="text">
      <style:text-properties style:font-name-asian="標楷體"/>
    </style:style>
    <style:style style:name="T184" style:parent-style-name="超連結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375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>文藻外語大學<text:s/>____年<text:s/>傳播藝術系</text:p>
      <text:p text:style-name="P5">學生校外實習成果暨心得報告</text:p>
      <text:p text:style-name="P6"><text:span text:style-name="T7">實習名稱：</text:span><text:span text:style-name="T8"><text:s/></text:span><text:span text:style-name="T9">□</text:span><text:span text:style-name="T10">暑期實習</text:span><text:span text:style-name="T11">（</text:span><text:span text:style-name="T12">一</text:span><text:span text:style-name="T13">）</text:span><text:span text:style-name="T14"><text:tab/></text:span><text:span text:style-name="T15">□</text:span><text:span text:style-name="T16">暑期實習</text:span><text:span text:style-name="T17">（</text:span><text:span text:style-name="T18">二</text:span><text:span text:style-name="T19">）</text:span><text:span text:style-name="T20"><text:s/></text:span></text:p>
      <text:p text:style-name="P21"><text:span text:style-name="T22">□</text:span><text:span text:style-name="T23">學期</text:span><text:span text:style-name="T24">校外</text:span><text:span text:style-name="T25">實習</text:span><text:span text:style-name="T26">（</text:span><text:span text:style-name="T27">一</text:span><text:span text:style-name="T28">）</text:span><text:span text:style-name="T29"><text:tab/></text:span><text:span text:style-name="T30">□</text:span><text:span text:style-name="T31">學期</text:span><text:span text:style-name="T32">校外</text:span><text:span text:style-name="T33">實習</text:span><text:span text:style-name="T34">（</text:span><text:span text:style-name="T35">二</text:span><text:span text:style-name="T36">）</text:span></text:p>
      <text:p text:style-name="P37"><text:span text:style-name="T38">□</text:span><text:span text:style-name="T39">學期</text:span><text:span text:style-name="T40">境外</text:span><text:span text:style-name="T41">實習</text:span><text:span text:style-name="T42">（</text:span><text:span text:style-name="T43">一</text:span><text:span text:style-name="T44">）</text:span><text:span text:style-name="T45"><text:tab/></text:span><text:span text:style-name="T46">□</text:span><text:span text:style-name="T47">學期</text:span><text:span text:style-name="T48">境外</text:span><text:span text:style-name="T49">實習</text:span><text:span text:style-name="T50">（</text:span><text:span text:style-name="T51">二</text:span><text:span text:style-name="T52">）</text:span></text:p>
      <text:p text:style-name="P53">實習機構：</text:p>
      <text:p text:style-name="P54">實習期間：____年____月____日至____<text:s/>年____月____日</text:p>
      <text:p text:style-name="P55">（起訖日期請與實習合約書一致）</text:p>
      <text:p text:style-name="P56">實習學生班級：</text:p>
      <text:p text:style-name="P57">實習學生學號：</text:p>
      <text:p text:style-name="P58">實習學生姓名：<text:s/></text:p>
      <text:p text:style-name="P59">實習單位督導：</text:p>
      <text:p text:style-name="P60">督導連絡電話：</text:p>
      <text:p text:style-name="P61">督導電子信箱：</text:p>
      <text:soft-page-break/>
      <text:p text:style-name="P62"><text:span text:style-name="T63">實習過程</text:span><text:span text:style-name="T64">報告</text:span><text:span text:style-name="T65">書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實習活動名稱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實習</text:span><text:span text:style-name="T80">公司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實習</text:span><text:span text:style-name="T87">部門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實習內容介紹、工作流程說明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工作日誌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交辦事項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<text:span text:style-name="T155">實習心得報告書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內文"><text:span text:style-name="T160">具體收穫事項、與校內學習映證並附活動照片</text:span><text:span text:style-name="T161">：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檢討建議（對校內課程、對實習辦理）：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對實習機構與日後想來該機構實習的學弟妹之建議：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</table:table>
      <text:p text:style-name="P179"><text:span text:style-name="T180">備註：請於此報告書完成的同時</text:span><text:span text:style-name="T181">填寫【</text:span><text:a xlink:href="https://forms.gle/grsQnsSL3Bd5TXpx7" office:target-frame-name="_top" xlink:show="replace"><text:span text:style-name="T182">實習</text:span><text:bookmark-start text:name="_Hlt201221952"/><text:bookmark-start text:name="_Hlt201221953"/><text:span text:style-name="T183">滿</text:span><text:bookmark-end text:name="_Hlt201221952"/><text:bookmark-end text:name="_Hlt201221953"/><text:span text:style-name="T184">意度問卷</text:span></text:a><text:span text:style-name="T185">】，</text:span><text:span text:style-name="T186">填寫</text:span><text:span text:style-name="T187">完畢並繳交紙本報告書</text:span><text:span text:style-name="T188">才算完成程序。</text:span><text:span text:style-name="T18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/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學生實習成績考評表</dc:title>
    <dc:subject/>
    <meta:initial-creator>張慧美</meta:initial-creator>
    <dc:creator>selina</dc:creator>
    <meta:creation-date>2025-06-19T02:44:00Z</meta:creation-date>
    <dc:date>2025-06-19T02:44:00Z</dc:date>
    <meta:print-date>2009-02-03T06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2" meta:character-count="486" meta:row-count="3" meta:non-whitespace-character-count="415"/>
  </office:meta>
</office:document-meta>
</file>