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200%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margin-top="0.1666in" fo:line-height="115%"/>
      <style:text-properties style:font-name-asian="標楷體" fo:font-size="14pt" style:font-size-asian="14pt"/>
    </style:style>
    <style:style style:name="TableColumn21" style:family="table-column">
      <style:table-column-properties style:column-width="0.9423in"/>
    </style:style>
    <style:style style:name="TableColumn22" style:family="table-column">
      <style:table-column-properties style:column-width="3.025in"/>
    </style:style>
    <style:style style:name="TableColumn23" style:family="table-column">
      <style:table-column-properties style:column-width="0.3777in"/>
    </style:style>
    <style:style style:name="TableColumn24" style:family="table-column">
      <style:table-column-properties style:column-width="2.6187in"/>
    </style:style>
    <style:style style:name="Table20" style:family="table">
      <style:table-properties style:width="6.9638in" style:rel-width="99.58%" fo:margin-left="0in" table:align="left"/>
    </style:style>
    <style:style style:name="TableRow25" style:family="table-row">
      <style:table-row-properties style:min-row-height="0.4333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15%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15%"/>
      <style:text-properties style:font-name-asian="標楷體"/>
    </style:style>
    <style:style style:name="TableRow30" style:family="table-row">
      <style:table-row-properties style:min-row-height="0.433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15%"/>
      <style:text-properties style:font-name-asian="標楷體"/>
    </style:style>
    <style:style style:name="P33" style:parent-style-name="內文" style:family="paragraph">
      <style:paragraph-properties fo:text-align="center" fo:line-height="115%"/>
    </style:style>
    <style:style style:name="T34" style:parent-style-name="預設段落字型" style:family="text">
      <style:text-properties style:font-name-asian="標楷體" fo:font-size="8pt" style:font-size-asian="8pt" style:font-size-complex="8pt"/>
    </style:style>
    <style:style style:name="T35" style:parent-style-name="預設段落字型" style:family="text">
      <style:text-properties style:font-name-asian="標楷體" fo:font-size="8pt" style:font-size-asian="8pt" style:font-size-complex="8pt"/>
    </style:style>
    <style:style style:name="T36" style:parent-style-name="預設段落字型" style:family="text">
      <style:text-properties style:font-name-asian="標楷體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15%"/>
      <style:text-properties style:font-name-asian="標楷體"/>
    </style:style>
    <style:style style:name="TableRow39" style:family="table-row">
      <style:table-row-properties style:min-row-height="0.433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15%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15%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15%" fo:margin-left="0.0784in" fo:margin-right="0.0784in">
        <style:tab-stops/>
      </style:paragraph-properties>
    </style:style>
    <style:style style:name="T46" style:parent-style-name="預設段落字型" style:family="text">
      <style:text-properties style:font-name-asian="標楷體" fo:letter-spacing="0.1041in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666in" fo:line-height="115%"/>
      <style:text-properties style:font-name-asian="標楷體"/>
    </style:style>
    <style:style style:name="P50" style:parent-style-name="內文" style:family="paragraph">
      <style:paragraph-properties fo:text-align="center" fo:margin-top="0.1666in" fo:line-height="115%"/>
      <style:text-properties style:font-name-asian="標楷體"/>
    </style:style>
    <style:style style:name="TableRow51" style:family="table-row">
      <style:table-row-properties style:min-row-height="0.433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15%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15%"/>
      <style:text-properties style:font-name-asian="標楷體"/>
    </style:style>
    <style:style style:name="P56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text-align="center" fo:line-height="115%"/>
      <style:text-properties style:font-name-asian="標楷體"/>
    </style:style>
    <style:style style:name="TableRow58" style:family="table-row">
      <style:table-row-properties style:min-row-height="0.4333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15%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15%"/>
      <style:text-properties style:font-name-asian="標楷體"/>
    </style:style>
    <style:style style:name="P63" style:parent-style-name="內文" style:family="paragraph">
      <style:paragraph-properties fo:text-align="center" fo:line-height="115%"/>
      <style:text-properties style:font-name-asian="標楷體"/>
    </style:style>
    <style:style style:name="P64" style:parent-style-name="內文" style:family="paragraph">
      <style:paragraph-properties fo:text-align="center" fo:line-height="115%"/>
      <style:text-properties style:font-name-asian="標楷體"/>
    </style:style>
    <style:style style:name="TableRow65" style:family="table-row">
      <style:table-row-properties style:min-row-height="0.4333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15%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15%"/>
      <style:text-properties style:font-name-asian="標楷體"/>
    </style:style>
    <style:style style:name="P70" style:parent-style-name="內文" style:family="paragraph">
      <style:paragraph-properties fo:text-align="center" fo:line-height="115%"/>
      <style:text-properties style:font-name-asian="標楷體"/>
    </style:style>
    <style:style style:name="P71" style:parent-style-name="內文" style:family="paragraph">
      <style:paragraph-properties fo:text-align="center" fo:line-height="115%"/>
      <style:text-properties style:font-name-asian="標楷體"/>
    </style:style>
    <style:style style:name="TableRow72" style:family="table-row">
      <style:table-row-properties style:min-row-height="0.433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15%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15%"/>
      <style:text-properties style:font-name-asian="標楷體"/>
    </style:style>
    <style:style style:name="P77" style:parent-style-name="內文" style:family="paragraph">
      <style:paragraph-properties fo:text-align="center" fo:line-height="115%"/>
      <style:text-properties style:font-name-asian="標楷體"/>
    </style:style>
    <style:style style:name="P78" style:parent-style-name="內文" style:family="paragraph">
      <style:paragraph-properties fo:text-align="center" fo:line-height="115%"/>
      <style:text-properties style:font-name-asian="標楷體"/>
    </style:style>
    <style:style style:name="TableRow79" style:family="table-row">
      <style:table-row-properties style:min-row-height="0.433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15%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15%"/>
      <style:text-properties style:font-name-asian="標楷體"/>
    </style:style>
    <style:style style:name="P84" style:parent-style-name="內文" style:family="paragraph">
      <style:paragraph-properties fo:text-align="center" fo:line-height="115%"/>
      <style:text-properties style:font-name-asian="標楷體"/>
    </style:style>
    <style:style style:name="P85" style:parent-style-name="內文" style:family="paragraph">
      <style:paragraph-properties fo:text-align="center" fo:line-height="115%"/>
      <style:text-properties style:font-name-asian="標楷體"/>
    </style:style>
    <style:style style:name="TableRow86" style:family="table-row">
      <style:table-row-properties style:min-row-height="0.4333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15%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15%"/>
      <style:text-properties style:font-name-asian="標楷體"/>
    </style:style>
    <style:style style:name="P91" style:parent-style-name="內文" style:family="paragraph">
      <style:paragraph-properties fo:text-align="center" fo:line-height="115%"/>
      <style:text-properties style:font-name-asian="標楷體"/>
    </style:style>
    <style:style style:name="P92" style:parent-style-name="內文" style:family="paragraph">
      <style:paragraph-properties fo:text-align="center" fo:line-height="115%"/>
      <style:text-properties style:font-name-asian="標楷體"/>
    </style:style>
    <style:style style:name="P93" style:parent-style-name="內文" style:family="paragraph">
      <style:paragraph-properties fo:margin-top="0.1666in" fo:line-height="115%"/>
      <style:text-properties style:font-name-asian="標楷體" fo:font-size="14pt" style:font-size-asian="14pt"/>
    </style:style>
    <style:style style:name="TableColumn95" style:family="table-column">
      <style:table-column-properties style:column-width="0.6027in" style:use-optimal-column-width="false"/>
    </style:style>
    <style:style style:name="TableColumn96" style:family="table-column">
      <style:table-column-properties style:column-width="6.4166in" style:use-optimal-column-width="false"/>
    </style:style>
    <style:style style:name="Table94" style:family="table">
      <style:table-properties style:width="7.0194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/>
      <style:text-properties style:font-name-asian="標楷體"/>
    </style:style>
    <style:style style:name="P100" style:parent-style-name="內文" style:family="paragraph">
      <style:paragraph-properties fo:margin-top="0.0833in"/>
      <style:text-properties style:font-name-asian="標楷體"/>
    </style:style>
    <style:style style:name="P101" style:parent-style-name="內文" style:family="paragraph">
      <style:paragraph-properties fo:margin-top="0.0833in"/>
      <style:text-properties style:font-name-asian="標楷體"/>
    </style:style>
    <style:style style:name="P102" style:parent-style-name="內文" style:family="paragraph">
      <style:paragraph-properties fo:margin-top="0.0833in"/>
      <style:text-properties style:font-name-asian="標楷體"/>
    </style:style>
    <style:style style:name="P103" style:parent-style-name="內文" style:family="paragraph">
      <style:paragraph-properties fo:margin-top="0.0833in"/>
      <style:text-properties style:font-name-asian="標楷體"/>
    </style:style>
    <style:style style:name="P104" style:parent-style-name="內文" style:family="paragraph">
      <style:paragraph-properties fo:margin-top="0.0833in"/>
      <style:text-properties style:font-name-asian="標楷體"/>
    </style:style>
    <style:style style:name="TableCell10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>
        <style:tab-stops>
          <style:tab-stop style:type="left" style:position="2.0541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margin-top="0.0833in">
        <style:tab-stops>
          <style:tab-stop style:type="left" style:position="2.0541in"/>
          <style:tab-stop style:type="left" style:position="4.1208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margin-top="0.0833in">
        <style:tab-stops>
          <style:tab-stop style:type="left" style:position="2.0541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margin-top="0.0833in">
        <style:tab-stops>
          <style:tab-stop style:type="left" style:position="2.0541in"/>
        </style:tab-stops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margin-top="0.0833in">
        <style:tab-stops>
          <style:tab-stop style:type="left" style:position="2.0541in"/>
        </style:tab-stops>
      </style:paragraph-properties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1666in"/>
      <style:text-properties style:font-name-asian="標楷體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1666in" fo:margin-bottom="0.0833in"/>
      <style:text-properties style:font-name-asian="標楷體"/>
    </style:style>
    <style:style style:name="P169" style:parent-style-name="內文" style:family="paragraph">
      <style:paragraph-properties fo:text-align="end" fo:margin-top="0.1666in" fo:line-height="115%"/>
      <style:text-properties style:font-name-asian="標楷體"/>
    </style:style>
    <style:style style:name="P170" style:parent-style-name="內文" style:family="paragraph">
      <style:paragraph-properties fo:break-before="page" fo:margin-top="0.1666in" fo:line-height="115%"/>
      <style:text-properties style:font-name-asian="標楷體" fo:font-size="14pt" style:font-size-asian="14pt"/>
    </style:style>
    <style:style style:name="TableColumn172" style:family="table-column">
      <style:table-column-properties style:column-width="1.3388in"/>
    </style:style>
    <style:style style:name="TableColumn173" style:family="table-column">
      <style:table-column-properties style:column-width="3.4875in"/>
    </style:style>
    <style:style style:name="TableColumn174" style:family="table-column">
      <style:table-column-properties style:column-width="1.1625in"/>
    </style:style>
    <style:style style:name="TableColumn175" style:family="table-column">
      <style:table-column-properties style:column-width="1.1611in"/>
    </style:style>
    <style:style style:name="Table171" style:family="table">
      <style:table-properties style:width="7.15in" style:rel-width="100%" fo:margin-left="0in" table:align="left"/>
    </style:style>
    <style:style style:name="TableRow176" style:family="table-row">
      <style:table-row-properties style:min-row-height="0.787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115%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115%">
        <style:tab-stops>
          <style:tab-stop style:type="left" style:position="2.2006in"/>
          <style:tab-stop style:type="left" style:position="4.1208in"/>
        </style:tab-stops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P198" style:parent-style-name="內文" style:family="paragraph">
      <style:paragraph-properties fo:margin-top="0.0833in" fo:line-height="115%">
        <style:tab-stops>
          <style:tab-stop style:type="left" style:position="2.0541in"/>
          <style:tab-stop style:type="left" style:position="4.1208in"/>
        </style:tab-stops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787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115%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115%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115%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115%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787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115%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223" style:parent-style-name="內文" style:family="paragraph">
      <style:paragraph-properties fo:text-align="justify" fo:margin-top="0.0833in" fo:line-height="115%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787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115%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115%"/>
      <style:text-properties style:font-name-asian="標楷體"/>
    </style:style>
    <style:style style:name="TableRow233" style:family="table-row">
      <style:table-row-properties style:min-row-height="0.787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115%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115%"/>
      <style:text-properties style:font-name-asian="標楷體"/>
    </style:style>
    <style:style style:name="TableRow238" style:family="table-row">
      <style:table-row-properties style:min-row-height="0.787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115%"/>
      <style:text-properties style:font-name-asian="標楷體"/>
    </style:style>
    <style:style style:name="P241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justify" fo:line-height="115%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top="0.0833in" fo:line-height="115%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justify" fo:margin-top="0.0833in" fo:line-height="115%"/>
    </style:style>
    <style:style style:name="T257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 fo:margin-top="0.0833in" fo:line-height="115%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text-align="justify" fo:margin-top="0.0833in" fo:line-height="115%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text-align="justify" fo:margin-top="0.0833in" fo:line-height="115%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text-align="justify" fo:margin-top="0.0833in" fo:line-height="115%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text-align="justify" fo:margin-top="0.0833in" fo:line-height="115%"/>
    </style:style>
    <style:style style:name="T287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text-align="justify" fo:margin-top="0.0833in" fo:line-height="115%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text-align="justify" fo:margin-top="0.0833in" fo:line-height="115%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min-row-height="0.787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115%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115%">
        <style:tab-stops>
          <style:tab-stop style:type="left" style:position="2.2006in"/>
          <style:tab-stop style:type="left" style:position="4.1208in"/>
        </style:tab-stops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text-align="justify" fo:margin-top="0.0833in" fo:line-height="115%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787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115%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115%">
        <style:tab-stops>
          <style:tab-stop style:type="left" style:position="2.2006in"/>
          <style:tab-stop style:type="left" style:position="4.1208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P319" style:parent-style-name="內文" style:family="paragraph">
      <style:paragraph-properties fo:margin-top="0.1666in"/>
      <style:text-properties style:font-name-asian="標楷體" fo:font-weight="bold" style:font-weight-asian="bold" fo:color="#000000"/>
    </style:style>
    <style:style style:name="P320" style:parent-style-name="內文" style:family="paragraph">
      <style:paragraph-properties fo:break-before="page" fo:margin-top="0.1666in" fo:line-height="115%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ableColumn326" style:family="table-column">
      <style:table-column-properties style:column-width="1.3388in"/>
    </style:style>
    <style:style style:name="TableColumn327" style:family="table-column">
      <style:table-column-properties style:column-width="3.4875in"/>
    </style:style>
    <style:style style:name="TableColumn328" style:family="table-column">
      <style:table-column-properties style:column-width="1.1625in"/>
    </style:style>
    <style:style style:name="TableColumn329" style:family="table-column">
      <style:table-column-properties style:column-width="1.1611in"/>
    </style:style>
    <style:style style:name="Table325" style:family="table">
      <style:table-properties style:width="7.15in" style:rel-width="100%" fo:margin-left="0in" table:align="left"/>
    </style:style>
    <style:style style:name="TableRow330" style:family="table-row">
      <style:table-row-properties style:min-row-height="0.787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115%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>
        <style:tab-stops>
          <style:tab-stop style:type="left" style:position="2.0541in"/>
        </style:tab-stops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margin-top="0.0833in">
        <style:tab-stops>
          <style:tab-stop style:type="left" style:position="2.0541in"/>
        </style:tab-stops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ableRow360" style:family="table-row">
      <style:table-row-properties style:min-row-height="0.787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115%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115%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115%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115%"/>
    </style:style>
    <style:style style:name="T3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/>
    </style:style>
    <style:style style:name="TableRow371" style:family="table-row">
      <style:table-row-properties style:min-row-height="0.787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115%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376" style:parent-style-name="內文" style:family="paragraph">
      <style:paragraph-properties fo:text-align="justify" fo:margin-top="0.0833in" fo:line-height="115%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787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115%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115%"/>
      <style:text-properties style:font-name-asian="標楷體"/>
    </style:style>
    <style:style style:name="TableRow386" style:family="table-row">
      <style:table-row-properties style:min-row-height="0.787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115%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115%"/>
      <style:text-properties style:font-name-asian="標楷體"/>
    </style:style>
    <style:style style:name="TableRow391" style:family="table-row">
      <style:table-row-properties style:min-row-height="0.7875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115%"/>
      <style:text-properties style:font-name-asian="標楷體"/>
    </style:style>
    <style:style style:name="P394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P395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P396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P397" style:parent-style-name="內文" style:family="paragraph">
      <style:paragraph-properties fo:text-align="justify" fo:line-height="115%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margin-top="0.0833in" fo:line-height="115%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fo:text-align="justify" fo:margin-top="0.0833in" fo:line-height="115%"/>
    </style:style>
    <style:style style:name="T406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justify" fo:margin-top="0.0833in" fo:line-height="115%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fo:text-align="justify" fo:margin-top="0.0833in" fo:line-height="115%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family="paragraph">
      <style:paragraph-properties fo:text-align="justify" fo:margin-top="0.0833in" fo:line-height="115%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-asian="標楷體"/>
    </style:style>
    <style:style style:name="P429" style:parent-style-name="內文" style:family="paragraph">
      <style:paragraph-properties fo:text-align="justify" fo:margin-top="0.0833in" fo:line-height="115%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paragraph-properties fo:text-align="justify" fo:margin-top="0.0833in" fo:line-height="115%"/>
    </style:style>
    <style:style style:name="T435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justify" fo:margin-top="0.0833in" fo:line-height="115%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text-align="justify" fo:margin-top="0.0833in" fo:line-height="115%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ableRow444" style:family="table-row">
      <style:table-row-properties style:min-row-height="0.7875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115%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115%">
        <style:tab-stops>
          <style:tab-stop style:type="left" style:position="2.2006in"/>
          <style:tab-stop style:type="left" style:position="4.1208in"/>
        </style:tab-stops>
      </style:paragraph-properties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fo:text-align="justify" fo:margin-top="0.0833in" fo:line-height="115%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61" style:family="table-row">
      <style:table-row-properties style:min-row-height="0.7875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115%"/>
      <style:text-properties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115%">
        <style:tab-stops>
          <style:tab-stop style:type="left" style:position="2.2006in"/>
          <style:tab-stop style:type="left" style:position="4.1208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font-size="10pt" style:font-size-asian="10pt"/>
    </style:style>
    <style:style style:name="P467" style:parent-style-name="內文" style:family="paragraph">
      <style:paragraph-properties fo:margin-top="0.1666in" fo:line-height="115%"/>
      <style:text-properties style:font-name-asian="標楷體"/>
    </style:style>
  </office:automatic-styles>
  <office:body>
    <office:text text:use-soft-page-breaks="true">
      <text:p text:style-name="P1"><text:span text:style-name="T6">文藻外語</text:span><text:span text:style-name="T7">大</text:span><text:span text:style-name="T8">學</text:span><text:span text:style-name="T9"><text:s/></text:span><text:span text:style-name="T10">__</text:span><text:span text:style-name="T11">_</text:span><text:span text:style-name="T12">_</text:span><text:span text:style-name="T13">年</text:span><text:span text:style-name="T14"><text:s/></text:span><text:span text:style-name="T15">傳播藝術系</text:span><text:span text:style-name="T16"><text:s/></text:span><text:span text:style-name="T17">校外實習機構提供實習機會回函</text:span></text:p>
      <text:p text:style-name="P18">敬請於<text:s text:c="2"/>年<text:s text:c="2"/>月<text:s text:c="2"/>日之前傳真(07-3108957)或以電子郵件回覆(ca0002@mail.wzu.edu.tw)，謝謝。</text:p>
      <text:list text:style-name="LFO6" text:continue-numbering="true">
        <text:list-item>
          <text:p text:style-name="P19">單位基本資料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公司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地址</text:p>
            <text:p text:style-name="P33"><text:span text:style-name="T34">(</text:span><text:span text:style-name="T35">含郵遞區號</text:span><text:span text:style-name="T36">)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公司負責人</text:p>
          </table:table-cell>
          <table:table-cell table:style-name="TableCell42">
            <text:p text:style-name="P43"/>
          </table:table-cell>
          <table:table-cell table:style-name="TableCell44" table:number-rows-spanned="7">
            <text:p text:style-name="P45"><text:span text:style-name="T46">公司認證</text:span><text:span text:style-name="T47">章</text:span></text:p>
          </table:table-cell>
          <table:table-cell table:style-name="TableCell48" table:number-rows-spanned="7">
            <text:p text:style-name="P49">需有公司統一編號/負責人姓名</text:p>
            <text:p text:style-name="P50">(例如:統一發票專用章)</text:p>
          </table:table-cell>
        </table:table-row>
        <table:table-row table:style-name="TableRow51">
          <table:table-cell table:style-name="TableCell52">
            <text:p text:style-name="P53">實習承辦人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電話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傳真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手機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統一編號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</table:table>
      <text:list text:style-name="LFO6" text:continue-numbering="true">
        <text:list-item>
          <text:p text:style-name="P93">實習機會提供意願</text:p>
        </text:list-item>
      </text:list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《<text:s text:c="2"/>》</text:p>
            <text:p text:style-name="P100"/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><text:span text:style-name="T107">本公司願意提供</text:span><text:span text:style-name="T108">(可複選)<text:s/></text:span></text:p>
            <text:p text:style-name="P109"><text:span text:style-name="T110">□暑假</text:span><text:span text:style-name="T111">(7</text:span><text:span text:style-name="T112">月至少</text:span><text:span text:style-name="T113">160</text:span><text:span text:style-name="T114">小時</text:span><text:span text:style-name="T115">)</text:span><text:span text:style-name="T116"><text:s/></text:span><text:span text:style-name="T117"><text:tab/></text:span><text:span text:style-name="T118">□暑假</text:span><text:span text:style-name="T119">(8</text:span><text:span text:style-name="T120">月</text:span><text:span text:style-name="T121">至少</text:span><text:span text:style-name="T122">160</text:span><text:span text:style-name="T123">小時</text:span><text:span text:style-name="T124">)</text:span><text:span text:style-name="T125"><text:s/></text:span><text:span text:style-name="T126"><text:tab/></text:span><text:span text:style-name="T127">□暑假</text:span><text:span text:style-name="T128">(7-8</text:span><text:span text:style-name="T129">月</text:span><text:span text:style-name="T130">至少</text:span><text:span text:style-name="T131">320</text:span><text:span text:style-name="T132">小時</text:span><text:span text:style-name="T133">)</text:span><text:span text:style-name="T134"><text:s text:c="2"/></text:span></text:p>
            <text:p text:style-name="P135"><text:span text:style-name="T136">□上學期</text:span><text:span text:style-name="T137">(9</text:span><text:span text:style-name="T138">月至隔年</text:span><text:span text:style-name="T139">1</text:span><text:span text:style-name="T140">月，共</text:span><text:span text:style-name="T141">4.5</text:span><text:span text:style-name="T142">個月</text:span><text:span text:style-name="T143">，至少</text:span><text:span text:style-name="T144">720</text:span><text:span text:style-name="T145">小時</text:span><text:span text:style-name="T146">)</text:span></text:p>
            <text:p text:style-name="P147"><text:span text:style-name="T148">□下學期</text:span><text:span text:style-name="T149">(2</text:span><text:span text:style-name="T150">月至隔年</text:span><text:span text:style-name="T151">6</text:span><text:span text:style-name="T152">月，共</text:span><text:span text:style-name="T153">4.5</text:span><text:span text:style-name="T154">個月</text:span><text:span text:style-name="T155">，至少</text:span><text:span text:style-name="T156">720</text:span><text:span text:style-name="T157">小時</text:span><text:span text:style-name="T158">)<text:s/></text:span><text:span text:style-name="T159">之實習機會。</text:span></text:p>
            <text:p text:style-name="P160"><text:span text:style-name="T161">請依提供</text:span><text:span text:style-name="T162">之專業實習機會，分別填寫第一部份：暑期實習機會，或第二部份：學期實習機會</text:span><text:span text:style-name="T163">相關內容，謝謝。</text:span></text:p>
          </table:table-cell>
        </table:table-row>
        <table:table-row table:style-name="TableRow164">
          <table:table-cell table:style-name="TableCell165">
            <text:p text:style-name="P166">《<text:s text:c="2"/>》</text:p>
          </table:table-cell>
          <table:table-cell table:style-name="TableCell167">
            <text:p text:style-name="P168">很抱歉，本公司目前無實習職缺。</text:p>
          </table:table-cell>
        </table:table-row>
      </table:table>
      <text:p text:style-name="P169">（＊續下頁填寫預計提供之實習機會資料。）</text:p>
      <text:soft-page-break/>
      <text:list text:style-name="LFO6" text:continue-numbering="true">
        <text:list-item>
          <text:p text:style-name="P170">第一部份：暑期實習機會</text:p>
        </text:list-item>
      </text:list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工作時間</text:p>
          </table:table-cell>
          <table:table-cell table:style-name="TableCell179" table:number-columns-spanned="3">
            <text:p text:style-name="P180"><text:span text:style-name="T181">□暑假</text:span><text:span text:style-name="T182">(7</text:span><text:span text:style-name="T183">月至少</text:span><text:span text:style-name="T184">160</text:span><text:span text:style-name="T185">小時</text:span><text:span text:style-name="T186">)</text:span><text:span text:style-name="T187"><text:s/></text:span><text:span text:style-name="T188"><text:tab/></text:span><text:span text:style-name="T189">□暑假</text:span><text:span text:style-name="T190">(8</text:span><text:span text:style-name="T191">月</text:span><text:span text:style-name="T192">至少</text:span><text:span text:style-name="T193">160</text:span><text:span text:style-name="T194">小時</text:span><text:span text:style-name="T195">)</text:span><text:span text:style-name="T196"><text:s/></text:span><text:span text:style-name="T197"><text:tab/></text:span></text:p>
            <text:p text:style-name="P198"><text:span text:style-name="T199">□暑假</text:span><text:span text:style-name="T200">(7-8</text:span><text:span text:style-name="T201">月</text:span><text:span text:style-name="T202">至少</text:span><text:span text:style-name="T203">320</text:span><text:span text:style-name="T204">小時</text:span><text:span text:style-name="T205">)</text:span><text:span text:style-name="T206"><text:s text:c="2"/>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實習部門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名額</text:p>
          </table:table-cell>
          <table:table-cell table:style-name="TableCell214">
            <text:p text:style-name="P215"><text:span text:style-name="T216">　　　　　</text:span><text:span text:style-name="T217">人</text:span></text:p>
          </table:table-cell>
        </table:table-row>
        <table:table-row table:style-name="TableRow218">
          <table:table-cell table:style-name="TableCell219">
            <text:p text:style-name="P220">實習地點</text:p>
          </table:table-cell>
          <table:table-cell table:style-name="TableCell221" table:number-columns-spanned="3">
            <text:p text:style-name="P222">□　同公司地址。</text:p>
            <text:p text:style-name="P223"><text:span text:style-name="T224">□</text:span><text:span text:style-name="T225">　另至其他地點，地址：</text:span><text:span text:style-name="T226">　　　　　　　　　　　　　　　　　　　　</text:span><text:span text:style-name="T227">。</text:span>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工作內容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應具備之技能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福利</text:p>
            <text:p text:style-name="P241">(勾選有提供之項目後，圈選或以底色示意細項)</text:p>
            <text:p text:style-name="P242">甲方:廠商</text:p>
            <text:p text:style-name="P243">乙方:本校</text:p>
            <text:p text:style-name="P244"><text:span text:style-name="T245">丙方:學生</text:span></text:p>
          </table:table-cell>
          <table:table-cell table:style-name="TableCell246" table:number-columns-spanned="3">
            <text:p text:style-name="P247"><text:span text:style-name="T248">□</text:span><text:span text:style-name="T249"><text:s/></text:span><text:span text:style-name="T250">薪資（時薪／月薪／津貼，新台幣</text:span><text:span text:style-name="T251">　　　　　</text:span><text:span text:style-name="T252">　</text:span><text:span text:style-name="T253">元</text:span><text:span text:style-name="T254">/</text:span><text:span text:style-name="T255">時/月）</text:span></text:p>
            <text:p text:style-name="P256"><text:span text:style-name="T257">註：</text:span><text:span text:style-name="T258">若為按件計酬，請敘明計價標準，以確保實習生權益。</text:span></text:p>
            <text:p text:style-name="P259"><text:span text:style-name="T260">□</text:span><text:span text:style-name="T261"><text:s/></text:span><text:span text:style-name="T262">交通（</text:span><text:span text:style-name="T263">公司分派／津貼</text:span><text:span text:style-name="T264">　　　　　　</text:span><text:span text:style-name="T265">元/時/月</text:span><text:span text:style-name="T266">）</text:span></text:p>
            <text:p text:style-name="P267"><text:span text:style-name="T268">□</text:span><text:span text:style-name="T269"><text:s/></text:span><text:span text:style-name="T270">膳食（公司分派／津貼</text:span><text:span text:style-name="T271">　　　　　　</text:span><text:span text:style-name="T272">元/時/月</text:span><text:span text:style-name="T273">）</text:span></text:p>
            <text:p text:style-name="P274"><text:span text:style-name="T275">□</text:span><text:span text:style-name="T276"><text:s/>宿舍</text:span><text:span text:style-name="T277">（公司分派／津貼</text:span><text:span text:style-name="T278">　　　　　　</text:span><text:span text:style-name="T279">元/時/月</text:span><text:span text:style-name="T280">）</text:span></text:p>
            <text:p text:style-name="P281"><text:span text:style-name="T282">□</text:span><text:span text:style-name="T283"><text:s/>保險（意外險／勞保／</text:span><text:span text:style-name="T284">　　　　　　　　　　</text:span><text:span text:style-name="T285">）</text:span></text:p>
            <text:p text:style-name="P286"><text:span text:style-name="T287">註：</text:span><text:span text:style-name="T288">若實習期間甲方提供丙方經常性實習薪資或津貼，則甲方須為丙方投保勞工保險【包含意外傷害或職業災害等事故保險】，乙方則無須額外再為丙方投保意外險及傷害醫療險，若實習期間甲方未提供丙方經常性實習薪資或津貼，則乙方須於實習期間為丙方投保意外險及傷害醫療險</text:span></text:p>
            <text:p text:style-name="P289"><text:span text:style-name="T290">□</text:span><text:span text:style-name="T291"><text:s/>其他：</text:span><text:span text:style-name="T292">　　　　　　　　　　　　　　　　　</text:span></text:p>
            <text:p text:style-name="P293"><text:span text:style-name="T294">□</text:span><text:span text:style-name="T295"><text:s/>皆不提供</text:span></text:p>
          </table:table-cell>
          <table:covered-table-cell/>
          <table:covered-table-cell/>
        </table:table-row>
        <text:soft-page-break/>
        <table:table-row table:style-name="TableRow296">
          <table:table-cell table:style-name="TableCell297">
            <text:p text:style-name="P298">甄選方式</text:p>
          </table:table-cell>
          <table:table-cell table:style-name="TableCell299" table:number-columns-spanned="3">
            <text:p text:style-name="P300"><text:span text:style-name="T301">□</text:span><text:span text:style-name="T302"><text:s/></text:span><text:span text:style-name="T303">學生至公司面談。</text:span><text:span text:style-name="T304"><text:tab/></text:span><text:span text:style-name="T305">□</text:span><text:span text:style-name="T306"><text:s/></text:span><text:span text:style-name="T307">由文藻傳播藝術系分派決定即可。</text:span></text:p>
            <text:p text:style-name="P308"><text:span text:style-name="T309">□</text:span><text:span text:style-name="T310"><text:s/></text:span><text:span text:style-name="T311">已確定實習學生姓名/學號：</text:span><text:span text:style-name="T312">　　　　　　　　　　　　　　　　　　</text:span>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其他注意事項</text:p>
          </table:table-cell>
          <table:table-cell table:style-name="TableCell316" table:number-columns-spanned="3">
            <text:p text:style-name="P317"><text:span text:style-name="T318">（如：需攜帶證件、服裝規定、報到時間、是否需提前報到做職前訓練等….）</text:span></text:p>
          </table:table-cell>
          <table:covered-table-cell/>
          <table:covered-table-cell/>
        </table:table-row>
      </table:table>
      <text:p text:style-name="P319"/>
      <text:soft-page-break/>
      <text:list text:style-name="LFO6" text:continue-numbering="true">
        <text:list-item>
          <text:p text:style-name="P320"><text:span text:style-name="T321">第二</text:span><text:span text:style-name="T322">部份：</text:span><text:span text:style-name="T323">學期</text:span><text:span text:style-name="T324">實習機會</text:span></text:p>
        </text:list-item>
      </text:list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工作時間</text:p>
          </table:table-cell>
          <table:table-cell table:style-name="TableCell333" table:number-columns-spanned="3">
            <text:p text:style-name="P334"><text:span text:style-name="T335">□上學期</text:span><text:span text:style-name="T336">(9</text:span><text:span text:style-name="T337">月至隔年</text:span><text:span text:style-name="T338">1</text:span><text:span text:style-name="T339">月，共</text:span><text:span text:style-name="T340">4.5</text:span><text:span text:style-name="T341">個月</text:span><text:span text:style-name="T342">，至少</text:span><text:span text:style-name="T343">720</text:span><text:span text:style-name="T344">小時</text:span><text:span text:style-name="T345">)</text:span></text:p>
            <text:p text:style-name="P346"><text:span text:style-name="T347">□下學期</text:span><text:span text:style-name="T348">(2</text:span><text:span text:style-name="T349">月至隔年</text:span><text:span text:style-name="T350">6</text:span><text:span text:style-name="T351">月，共</text:span><text:span text:style-name="T352">4.5</text:span><text:span text:style-name="T353">個月</text:span><text:span text:style-name="T354">，至少</text:span><text:span text:style-name="T355">720</text:span><text:span text:style-name="T356">小時</text:span><text:span text:style-name="T357">)<text:s/></text:span><text:span text:style-name="T358">之實習機會。</text:span><text:span text:style-name="T359"><text:s/></text:span>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實習部門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名額</text:p>
          </table:table-cell>
          <table:table-cell table:style-name="TableCell367">
            <text:p text:style-name="P368"><text:span text:style-name="T369">　　　　　</text:span><text:span text:style-name="T370">人</text:span></text:p>
          </table:table-cell>
        </table:table-row>
        <table:table-row table:style-name="TableRow371">
          <table:table-cell table:style-name="TableCell372">
            <text:p text:style-name="P373">實習地點</text:p>
          </table:table-cell>
          <table:table-cell table:style-name="TableCell374" table:number-columns-spanned="3">
            <text:p text:style-name="P375">□　同公司地址。</text:p>
            <text:p text:style-name="P376"><text:span text:style-name="T377">□</text:span><text:span text:style-name="T378">　另至其他地點，地址：</text:span><text:span text:style-name="T379">　　　　　　　　　　　　　　　　　　　　</text:span><text:span text:style-name="T380">。</text:span>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工作內容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應具備之技能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福利</text:p>
            <text:p text:style-name="P394">(勾選有提供之項目後，圈選或以底色示意細項)</text:p>
            <text:p text:style-name="P395">甲方:廠商</text:p>
            <text:p text:style-name="P396">乙方:本校</text:p>
            <text:p text:style-name="P397"><text:span text:style-name="T398">丙方:學生</text:span></text:p>
          </table:table-cell>
          <table:table-cell table:style-name="TableCell399" table:number-columns-spanned="3">
            <text:p text:style-name="P400"><text:span text:style-name="T401">□</text:span><text:span text:style-name="T402"><text:s/>薪資（時薪／月薪／津貼，新台幣</text:span><text:span text:style-name="T403">　　　　　　</text:span><text:span text:style-name="T404">元/時/月）</text:span></text:p>
            <text:p text:style-name="P405"><text:span text:style-name="T406">註：</text:span><text:span text:style-name="T407">若為按件計酬，請敘明計價標準，以確保實習生權益。</text:span></text:p>
            <text:p text:style-name="P408"><text:span text:style-name="T409">□</text:span><text:span text:style-name="T410"><text:s/></text:span><text:span text:style-name="T411">交通（公司分派／津貼</text:span><text:span text:style-name="T412">　　　　　　</text:span><text:span text:style-name="T413">元/時/月</text:span><text:span text:style-name="T414">）</text:span></text:p>
            <text:p text:style-name="P415"><text:span text:style-name="T416">□</text:span><text:span text:style-name="T417"><text:s/></text:span><text:span text:style-name="T418">膳食（公司分派／津貼</text:span><text:span text:style-name="T419">　　　　　　</text:span><text:span text:style-name="T420">元/時/月</text:span><text:span text:style-name="T421">）</text:span></text:p>
            <text:p text:style-name="P422"><text:span text:style-name="T423">□</text:span><text:span text:style-name="T424"><text:s/>宿舍</text:span><text:span text:style-name="T425">（公司分派／津貼</text:span><text:span text:style-name="T426">　　　　　　</text:span><text:span text:style-name="T427">元/時/月</text:span><text:span text:style-name="T428">）</text:span></text:p>
            <text:p text:style-name="P429"><text:span text:style-name="T430">□</text:span><text:span text:style-name="T431"><text:s/>保險（意外險／勞保／</text:span><text:span text:style-name="T432">　　　　　　　　　　</text:span><text:span text:style-name="T433">）</text:span></text:p>
            <text:p text:style-name="P434"><text:span text:style-name="T435">註：</text:span><text:span text:style-name="T436">若實習期間甲方提供丙方經常性實習薪資或津貼，則甲方須為丙方投保勞工保險【包含意外傷害或職業災害等事故保險】，乙方則無須額外再為丙方投保意外險及傷害醫療險，若實習期間甲方未提供丙方經常性實習薪資或津貼，則乙方須於實習期間為丙方投保意外險及傷害醫療險</text:span></text:p>
            <text:p text:style-name="P437"><text:span text:style-name="T438">□</text:span><text:span text:style-name="T439"><text:s/>其他：</text:span><text:span text:style-name="T440">　　　　　　　　　　　　　　　　　</text:span></text:p>
            <text:p text:style-name="P441"><text:span text:style-name="T442">□</text:span><text:span text:style-name="T443"><text:s/>皆不提供</text:span></text:p>
          </table:table-cell>
          <table:covered-table-cell/>
          <table:covered-table-cell/>
        </table:table-row>
        <text:soft-page-break/>
        <table:table-row table:style-name="TableRow444">
          <table:table-cell table:style-name="TableCell445">
            <text:p text:style-name="P446">甄選方式</text:p>
          </table:table-cell>
          <table:table-cell table:style-name="TableCell447" table:number-columns-spanned="3">
            <text:p text:style-name="P448"><text:span text:style-name="T449">□</text:span><text:span text:style-name="T450"><text:s/></text:span><text:span text:style-name="T451">學生至公司面談。</text:span><text:span text:style-name="T452"><text:tab/></text:span><text:span text:style-name="T453">□</text:span><text:span text:style-name="T454"><text:s/></text:span><text:span text:style-name="T455">由文藻傳播藝術系分派決定即可。</text:span></text:p>
            <text:p text:style-name="P456"><text:span text:style-name="T457">□</text:span><text:span text:style-name="T458"><text:s/></text:span><text:span text:style-name="T459">已確定實習學生姓名/學號：</text:span><text:span text:style-name="T460">　　　　　　　　　　　　　　　　　　</text:span>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其他注意事項</text:p>
          </table:table-cell>
          <table:table-cell table:style-name="TableCell464" table:number-columns-spanned="3">
            <text:p text:style-name="P465"><text:span text:style-name="T466">（如：需攜帶證件、服裝規定、報到時間、是否需提前報到做職前訓練等….）</text:span></text:p>
          </table:table-cell>
          <table:covered-table-cell/>
          <table:covered-table-cell/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173in"/>
      <style:text-properties style:font-name="標楷體" style:font-name-asian="標楷體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21" style:display-name="style21" style:family="text">
      <style:text-properties fo:color="#660066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  <style:text-properties style:font-name="Calibri" style:font-name-asian="標楷體" fo:color="#0D0D0D"/>
    </style:style>
  </office:automatic-styles>
  <office:master-styles>
    <style:master-page style:name="MP0" style:page-layout-name="PL0">
      <style:header>
        <text:p text:style-name="P2">111/01版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業實習廠商提供實習機會意願回函</dc:title>
    <dc:subject/>
    <meta:initial-creator>張慧美</meta:initial-creator>
    <dc:creator>Windows 使用者</dc:creator>
    <meta:creation-date>2022-04-13T02:49:00Z</meta:creation-date>
    <dc:date>2022-04-13T02:49:00Z</dc:date>
    <meta:print-date>2022-04-13T02:13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57" meta:character-count="1720" meta:row-count="12" meta:non-whitespace-character-count="1466"/>
  </office:meta>
</office:document-meta>
</file>